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Levenim MT" svg:font-family="'Levenim MT'"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Garamond"/>
    </style:style>
    <style:style style:name="P2" style:family="paragraph" style:parent-style-name="Standard">
      <style:text-properties style:font-name="Garamond" fo:font-weight="bold" style:font-weight-asian="bold" style:font-weight-complex="bold"/>
    </style:style>
    <style:style style:name="P3" style:family="paragraph" style:parent-style-name="Standard">
      <style:text-properties style:font-name="Garamond" fo:font-weight="normal" style:font-weight-asian="normal" style:font-weight-complex="normal"/>
    </style:style>
    <style:style style:name="P4" style:family="paragraph" style:parent-style-name="Standard">
      <style:text-properties style:font-name="Garamond" fo:font-style="italic" fo:font-weight="normal" style:font-style-asian="italic" style:font-weight-asian="normal" style:font-style-complex="italic" style:font-weight-complex="normal"/>
    </style:style>
    <style:style style:name="P5" style:family="paragraph" style:parent-style-name="Standard">
      <style:text-properties fo:font-variant="normal" fo:text-transform="none" fo:color="#5c1101" style:font-name="Levenim MT" fo:font-size="10pt" fo:letter-spacing="normal" fo:font-style="normal" fo:font-weight="normal" style:font-size-asian="10pt" style:font-size-complex="10pt"/>
    </style:style>
    <style:style style:name="P6" style:family="paragraph" style:parent-style-name="Standard">
      <style:text-properties style:font-name="Levenim MT" fo:font-size="10pt" style:font-size-asian="10pt" style:font-size-complex="10pt"/>
    </style:style>
    <style:style style:name="P7" style:family="paragraph" style:parent-style-name="Standard">
      <style:text-properties style:font-name="Levenim MT" fo:font-size="10pt" fo:font-style="normal" style:font-size-asian="10pt" style:font-style-asian="normal" style:font-size-complex="10pt" style:font-style-complex="normal"/>
    </style:style>
    <style:style style:name="P8" style:family="paragraph" style:parent-style-name="Standard">
      <style:text-properties fo:font-size="10pt" style:font-size-asian="10pt" style:font-size-complex="10pt"/>
    </style:style>
    <style:style style:name="P9" style:family="paragraph" style:parent-style-name="Standard">
      <style:paragraph-properties fo:background-color="#000000">
        <style:background-image/>
      </style:paragraph-properties>
      <style:text-properties style:font-name="Garamond" fo:font-weight="bold" style:font-weight-asian="bold" style:font-weight-complex="bold"/>
    </style:style>
    <style:style style:name="P10" style:family="paragraph" style:parent-style-name="Standard">
      <style:text-properties style:font-name="Garamond"/>
    </style:style>
    <style:style style:name="P11" style:family="paragraph" style:parent-style-name="Standard" style:list-style-name="L1">
      <style:text-properties style:font-name="Garamond"/>
    </style:style>
    <style:style style:name="P12" style:family="paragraph" style:parent-style-name="Standard" style:list-style-name="L3">
      <style:text-properties style:font-name="Garamond"/>
    </style:style>
    <style:style style:name="P13" style:family="paragraph" style:parent-style-name="Standard">
      <style:text-properties fo:font-variant="normal" fo:text-transform="none" fo:color="#5c1101" style:font-name="Levenim MT" fo:font-size="10pt" fo:letter-spacing="normal" fo:font-style="normal" fo:font-weight="normal" style:font-size-asian="10pt" style:font-size-complex="10pt"/>
    </style:style>
    <style:style style:name="P14" style:family="paragraph" style:parent-style-name="Standard">
      <style:text-properties fo:font-variant="normal" fo:text-transform="none" fo:color="#5c1101" style:font-name="Levenim MT" fo:font-size="10pt" fo:letter-spacing="normal" fo:font-style="normal" fo:font-weight="normal" style:font-size-asian="10pt" style:font-style-asian="normal" style:font-size-complex="10pt" style:font-style-complex="normal"/>
    </style:style>
    <style:style style:name="P15" style:family="paragraph" style:parent-style-name="Standard">
      <style:text-properties fo:font-variant="normal" fo:text-transform="none" fo:color="#5c1101" style:font-name="Garamond" fo:font-size="12pt" fo:letter-spacing="normal" fo:font-style="italic" fo:font-weight="normal" style:font-size-asian="12pt" style:font-style-asian="italic" style:font-size-complex="12pt" style:font-style-complex="italic"/>
    </style:style>
    <style:style style:name="P16" style:family="paragraph" style:parent-style-name="Standard" style:list-style-name="L2"/>
    <style:style style:name="T1" style:family="text">
      <style:text-properties style:font-name="Levenim MT"/>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variant="normal" fo:text-transform="none" fo:color="#5c1101" style:font-name="Garamond" fo:font-size="12pt" fo:letter-spacing="normal" fo:font-style="italic" fo:font-weight="normal" style:font-size-asian="12pt" style:font-style-asian="italic" style:font-size-complex="12pt" style:font-style-complex="italic"/>
    </style:style>
    <style:style style:name="T7" style:family="text">
      <style:text-properties fo:font-variant="normal" fo:text-transform="none" fo:color="#5c1101" style:font-name="Garamond" fo:font-size="12pt" fo:letter-spacing="normal" fo:font-style="normal" fo:font-weight="normal" style:font-size-asian="12pt" style:font-style-asian="normal" style:font-size-complex="12pt" style:font-style-complex="normal"/>
    </style:style>
    <style:style style:name="T8" style:family="text">
      <style:text-properties fo:font-variant="normal" fo:text-transform="none" fo:color="#5c1101" fo:letter-spacing="normal" fo:font-weight="normal"/>
    </style:style>
    <text:list-style style:name="L1">
      <text:list-level-style-bullet text:level="1" text:style-name="Bullet_20_Symbols" text:bullet-char="•">
        <style:list-level-properties text:list-level-position-and-space-mode="label-alignment">
          <style:list-level-label-alignment text:label-followed-by="listtab" text:list-tab-stop-position="0.6252in" fo:text-indent="-0.25in" fo:margin-left="0.6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752in" fo:text-indent="-0.25in" fo:margin-left="0.875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252in" fo:text-indent="-0.25in" fo:margin-left="1.125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752in" fo:text-indent="-0.25in" fo:margin-left="1.375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252in" fo:text-indent="-0.25in" fo:margin-left="1.625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752in" fo:text-indent="-0.25in" fo:margin-left="1.875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252in" fo:text-indent="-0.25in" fo:margin-left="2.125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752in" fo:text-indent="-0.25in" fo:margin-left="2.375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252in" fo:text-indent="-0.25in" fo:margin-left="2.625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752in" fo:text-indent="-0.25in" fo:margin-left="2.8752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665in" fo:text-indent="-0.25in" fo:margin-left="0.66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165in" fo:text-indent="-0.25in" fo:margin-left="0.91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665in" fo:text-indent="-0.25in" fo:margin-left="1.16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165in" fo:text-indent="-0.25in" fo:margin-left="1.41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665in" fo:text-indent="-0.25in" fo:margin-left="1.66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165in" fo:text-indent="-0.25in" fo:margin-left="1.91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665in" fo:text-indent="-0.25in" fo:margin-left="2.16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165in" fo:text-indent="-0.25in" fo:margin-left="2.41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665in" fo:text-indent="-0.25in" fo:margin-left="2.66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165in" fo:text-indent="-0.25in" fo:margin-left="2.916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eader Copy | It's Not Fair! | October 15, 2014</text:p>
      <text:p text:style-name="P2"/>
      <text:p text:style-name="P2">Creational Text – Large Group</text:p>
      <text:p text:style-name="P3">Have you ever had an experience in life that wasn't fair?</text:p>
      <text:p text:style-name="P2"><text:tab/><text:span text:style-name="T2">The son of the coach gets your spot on the team</text:span></text:p>
      <text:p text:style-name="P3"><text:tab/>You loan $5 to a friend for lunch and they keep "forgetting" to pay you back</text:p>
      <text:p text:style-name="P3"><text:tab/>Someone cuts in line in front of you and gets the last slice of your favorite kind of pizza.</text:p>
      <text:p text:style-name="P3"><text:tab/>Your english teacher assigns you a 8 page paper. <text:s/>The other english class only has to write a 2 page paper</text:p>
      <text:p text:style-name="P3"><text:tab/>Your brother gets to go on a snowboarding trip with his friends, but your parents don't let you go out with your friends.</text:p>
      <text:p text:style-name="P3"><text:tab/>Some kids trip you in the hallway and say "it was an accident' but you know perfectly well it wasn't.</text:p>
      <text:p text:style-name="P1"><text:tab/></text:p>
      <text:p text:style-name="P2">Creational Text – Small Group</text:p>
      <text:p text:style-name="P2"><text:tab/><text:span text:style-name="T2">Can you come up with any examples in your own life where you were treated unfairly? <text:s/><text:tab/><text:tab/></text:span><text:span text:style-name="T4">They don't have to be big - think simple. <text:s/>If they are big/sensitive things, make sure you give them time to talk</text:span></text:p>
      <text:p text:style-name="P3"><text:tab/>How did it make you feel? How did you respond? <text:s/></text:p>
      <text:p text:style-name="P4"><text:tab/><text:tab/>Perhaps angry, sad, disappointed. <text:s/>Maybe they fought back, told someone else who could help, stopped talking to that person...</text:p>
      <text:p text:style-name="P3"><text:tab/>Were you able to make it right, to get justice?</text:p>
      <text:p text:style-name="P3"><text:tab/>How did you feel about the person who wronged you? Ever want to get revenge? <text:s/></text:p>
      <text:p text:style-name="P3"><text:tab/><text:tab/><text:span text:style-name="T3">It can be pretty normal to feel rage. <text:s/>What we do with those feelings is perhaps as important as how we feel</text:span></text:p>
      <text:p text:style-name="P3"><text:tab/></text:p>
      <text:p text:style-name="P2">Scriptural Text</text:p>
      <text:p text:style-name="P8"><text:s text:c="3"/><text:span text:style-name="T1">Matthew 5: 38-42</text:span></text:p>
      <text:p text:style-name="P5"/>
      <text:p text:style-name="P5"><text:s text:c="4"/>38 “You have heard that it was said, ‘Eye for eye, and tooth for tooth.’ 39 But I tell you, do not resist an evil person. If anyone slaps you on the right cheek, turn to them the other cheek also. 40 And if anyone wants to sue you and take your shirt, hand over your coat as well. 41 If anyone forces you to go one mile, go with them two miles. 42 Give to the one who asks you, and do not turn away from the one who wants to borrow from you.</text:p>
      <text:p text:style-name="P5"/>
      <text:list xml:id="list728210496758119591" text:style-name="L1">
        <text:list-item>
          <text:p text:style-name="P11">According to Jesus how should we respond to an evil person? <text:s/><text:span text:style-name="T3">Do not resist them. In fact, give them even more than what they are demanding from you</text:span></text:p>
        </text:list-item>
        <text:list-item>
          <text:p text:style-name="P11">Isn't someone hitting us or taking our shirt unfair? Shouldn't we seek justice? <text:s/><text:span text:style-name="T3">Sure, it is very unfair. <text:s/>In the OT Moses gave commandments about how to get justice or "get even" thus the "eye for an eye, tooth for a tooth" command. But here Jesus shows us a different way. He says we should not get revenge, but serve the person attacking us. <text:s/>Hard to get around the fact that Jesus </text:span><text:span text:style-name="T5">simply teaches something different.</text:span></text:p>
        </text:list-item>
        <text:list-item>
          <text:p text:style-name="P11">What if people take advantage of us, then what?! <text:s/><text:span text:style-name="T3">Let the kids think about this in light of the passage, there is definately tension here! <text:s/>Next we will read about loving our enimies. Sometimes loving someone means helping them with their boundries or identifying their needs and demands on others. <text:s/>Instead of saying "I won't be taken advantage of!" perhaps we should say, "It is loving to not allow this person to mistreat anyone"</text:span></text:p>
        </text:list-item>
      </text:list>
      <text:p text:style-name="P1"/>
      <text:p text:style-name="P6">Romans 12: 14, 17-21</text:p>
      <text:p text:style-name="P5"><text:s text:c="3"/></text:p>
      <text:p text:style-name="P14">14 Bless those who persecute you; bless and do not curse. </text:p>
      <text:p text:style-name="P7"><text:span text:style-name="T8">17 Do not repay anyone evil for evil. Be careful to do what is right in the eyes of everyone. 18 If it </text:span><text:soft-page-break/><text:span text:style-name="T8">is possible, as far as it depends on you, live at peace with everyone. 19 Do not take revenge, my dear friends, but leave room for God’s wrath, for it is written: “It is mine to avenge; I will repay,” says the Lord. 20 On the contrary:</text:span></text:p>
      <text:p text:style-name="P14"/>
      <text:p text:style-name="P14">“If your enemy is hungry, feed him;</text:p>
      <text:p text:style-name="P14"><text:s text:c="4"/>if he is thirsty, give him something to drink.</text:p>
      <text:p text:style-name="P14">In doing this, you will heap burning coals on his head.”</text:p>
      <text:p text:style-name="P14">21 Do not be overcome by evil, but overcome evil with good.</text:p>
      <text:p text:style-name="P14"/>
      <text:list xml:id="list5310450858412327048" text:style-name="L2">
        <text:list-item>
          <text:p text:style-name="P16"><text:span text:style-name="T7">What does Paul encourage us to do when dealing with people who are jerks? </text:span><text:span text:style-name="T6"><text:s/>Bless them, do not curse, do not repay with evil, do not take revenge, do good things, overcome them with good.</text:span></text:p>
        </text:list-item>
      </text:list>
      <text:p text:style-name="P15"/>
      <text:list xml:id="list33491739" text:continue-numbering="true" text:style-name="L2">
        <text:list-item>
          <text:p text:style-name="P16"><text:span text:style-name="T7">The attitudes and actions Paul suggests don't often seem like our natural reaction. How can we encourage these types of responses in our lives instead of responses of revenge and anger? <text:s/></text:span><text:span text:style-name="T6">Perhaps stepping away from the situation for a while, getting other, helpful people involved, trying to keep God's perspective of others in mind, remembering that others may have bad circumstances in their life</text:span></text:p>
        </text:list-item>
      </text:list>
      <text:p text:style-name="P14"/>
      <text:p text:style-name="P15"/>
      <text:p text:style-name="Standard"/>
      <text:p text:style-name="P2">Connections</text:p>
      <text:list xml:id="list4660303850155195968" text:style-name="L3">
        <text:list-item>
          <text:p text:style-name="P12">Imagine you've had your new iPod Touch taken by Brian, another student at your school. After telling a teacher and even the principle about what happend, Brian denies he took it and you never get it back. <text:s/>How do you think you would respond? How should you respond? Now imagine after this incident that the same student, Brian, asks you for help with his homework, or asks you to loan him some money for lunch. <text:s/>What should you do now?! <text:s/><text:span text:style-name="T3">The answer here is may seem easy, love and help Brian. <text:s/>But remind kids how difficult this would actually be!</text:span></text:p>
        </text:list-item>
        <text:list-item>
          <text:p text:style-name="P12">Have you ever done something to someone else that you realized later was unfair? How did they treat you? <text:s/>How do you HOPE somone you mistreated responds? <text:span text:style-name="T3">Perhaps you hope people "give you a mulligan", that they love you regardless of your mistake. This is how</text:span></text:p>
        </text:list-item>
        <text:list-item>
          <text:p text:style-name="P12">How did Jesus respond to people who treated him unfairly? <text:span text:style-name="T3">There are many stories about Jesus reacting to people without scorn. Even on the cross he blessed the people who were killing him. <text:s/>I can think of nothing more loving than that. <text:s/>Tough to do. </text:span></text:p>
        </text:list-item>
      </text:list>
      <text:p text:style-name="P1"><text:span text:style-name="T3"/></text:p>
      <text:p text:style-name="P1"><text:span text:style-name="T3">KEY – Don't seek revenge, but be kind and gracious to all, even those who have mistreated yo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Levenim MT" svg:font-family="'Levenim MT'"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MS PMincho" style:font-size-asian="10pt" style:font-weight-asian="bold" style:font-name-complex="Tahoma" style:font-size-complex="10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24DT16H2M38S</meta:editing-duration>
    <meta:editing-cycles>18</meta:editing-cycles>
    <meta:generator>OpenOffice.org/3.4.1$Win32 OpenOffice.org_project/341m1$Build-9593</meta:generator>
    <dc:date>2014-10-14T13:33:58.32</dc:date>
    <meta:print-date>2012-02-07T15:57:20.07</meta:print-date>
    <meta:document-statistic meta:table-count="0" meta:image-count="0" meta:object-count="0" meta:page-count="2" meta:paragraph-count="39" meta:word-count="975" meta:character-count="5177"/>
    <meta:user-defined meta:name="Info 1"/>
    <meta:user-defined meta:name="Info 2"/>
    <meta:user-defined meta:name="Info 3"/>
    <meta:user-defined meta:name="Info 4"/>
  </office:meta>
</office:document-meta>
</file>