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Garamond1" svg:font-family="Garamond" style:font-family-generic="roman"/>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font-weight-complex="bold"/>
    </style:style>
    <style:style style:name="P3" style:family="paragraph" style:parent-style-name="Standard">
      <style:text-properties style:font-name="Garamond" fo:font-weight="normal" style:font-weight-asian="normal" style:font-weight-complex="normal"/>
    </style:style>
    <style:style style:name="P4" style:family="paragraph" style:parent-style-name="Standard">
      <style:text-properties style:font-name="Garamond" fo:font-style="normal" fo:font-weight="normal" style:font-style-asian="normal" style:font-weight-asian="normal" style:font-style-complex="normal" style:font-weight-complex="normal"/>
    </style:style>
    <style:style style:name="P5" style:family="paragraph" style:parent-style-name="Standard">
      <style:text-properties fo:font-variant="normal" fo:text-transform="none" fo:color="#5c1101" style:font-name="Levenim MT" fo:font-size="10pt" fo:letter-spacing="normal" fo:font-style="normal" fo:font-weight="normal" style:font-size-asian="10pt" style:font-size-complex="10pt"/>
    </style:style>
    <style:style style:name="P6" style:family="paragraph" style:parent-style-name="Standard">
      <style:text-properties fo:font-variant="normal" fo:text-transform="none" fo:color="#5c1101" style:font-name="Levenim MT" fo:font-size="10pt" fo:letter-spacing="normal" fo:font-style="normal" fo:font-weight="normal" style:font-size-asian="10pt" style:font-style-asian="normal" style:font-size-complex="10pt" style:font-style-complex="normal"/>
    </style:style>
    <style:style style:name="P7" style:family="paragraph" style:parent-style-name="Standard">
      <style:text-properties style:font-name="Levenim MT" fo:font-size="10pt" style:font-size-asian="10pt" style:font-size-complex="10pt"/>
    </style:style>
    <style:style style:name="P8" style:family="paragraph" style:parent-style-name="Standard">
      <style:paragraph-properties fo:background-color="#000000">
        <style:background-image/>
      </style:paragraph-properties>
      <style:text-properties style:font-name="Garamond" fo:font-weight="bold" style:font-weight-asian="bold" style:font-weight-complex="bold"/>
    </style:style>
    <style:style style:name="P9" style:family="paragraph" style:parent-style-name="Standard">
      <style:paragraph-properties fo:margin-left="0in" fo:margin-right="0in" fo:text-indent="0in" style:auto-text-indent="false"/>
      <style:text-properties style:font-name="Garamond" fo:font-weight="bold" style:font-weight-asian="bold" style:font-weight-complex="bold"/>
    </style:style>
    <style:style style:name="P10" style:family="paragraph" style:parent-style-name="Standard" style:list-style-name="L1">
      <style:text-properties style:font-name="Garamond" fo:font-style="normal" fo:font-weight="normal" style:font-style-asian="normal" style:font-weight-asian="normal" style:font-style-complex="normal" style:font-weight-complex="normal"/>
    </style:style>
    <style:style style:name="P11" style:family="paragraph" style:parent-style-name="Standard" style:list-style-name="L1">
      <style:text-properties style:font-name="Garamond" fo:font-weight="normal" style:font-weight-asian="normal" style:font-weight-complex="normal"/>
    </style:style>
    <style:style style:name="P12" style:family="paragraph" style:parent-style-name="Standard" style:list-style-name="L4">
      <style:text-properties style:font-name="Garamond" fo:font-weight="normal" style:font-weight-asian="normal" style:font-weight-complex="normal"/>
    </style:style>
    <style:style style:name="P13" style:family="paragraph" style:parent-style-name="Standard" style:list-style-name="L2">
      <style:text-properties style:font-name="Garamond"/>
    </style:style>
    <style:style style:name="P14" style:family="paragraph" style:parent-style-name="Standard" style:list-style-name="L5">
      <style:text-properties style:font-name="Garamond" fo:font-style="italic" style:font-style-asian="italic" style:font-style-complex="italic"/>
    </style:style>
    <style:style style:name="P15" style:family="paragraph" style:parent-style-name="Standard">
      <style:text-properties fo:font-variant="normal" fo:text-transform="none" fo:color="#5c1101" style:font-name="Garamond1" fo:font-size="12pt" fo:letter-spacing="normal" fo:font-style="normal" fo:font-weight="normal" style:font-size-asian="12pt" style:font-style-asian="normal" style:font-size-complex="12pt" style:font-style-complex="normal"/>
    </style:style>
    <style:style style:name="P16" style:family="paragraph" style:parent-style-name="Standard" style:list-style-name="L3">
      <style:text-properties fo:font-variant="normal" fo:text-transform="none" fo:color="#5c1101" style:font-name="Garamond1" fo:font-size="12pt" fo:letter-spacing="normal" fo:font-style="normal" fo:font-weight="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variant="normal" fo:text-transform="none" fo:color="#5c1101" style:font-name="Garamond1" fo:font-size="12pt" fo:letter-spacing="normal" fo:font-style="normal" style:font-size-asian="12pt" style:font-style-asian="normal" style:font-size-complex="12pt" style:font-style-complex="normal"/>
    </style:style>
    <style:style style:name="T3" style:family="text">
      <style:text-properties fo:font-variant="normal" fo:text-transform="none" fo:color="#5c1101" style:font-name="Garamond1" fo:font-size="12pt" fo:letter-spacing="normal" fo:font-style="italic" style:font-size-asian="12pt" style:font-style-asian="italic" style:font-size-complex="12pt"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ader Copy | Love your enemies | November 19, 2014</text:p>
      <text:p text:style-name="P2"/>
      <text:p text:style-name="P2">Creational Text – Large Group</text:p>
      <text:p text:style-name="P3"><text:tab/>Video - Deep Thoughts from a Shallow Christian </text:p>
      <text:p text:style-name="P1"><text:tab/></text:p>
      <text:p text:style-name="P2">Creational Text – Small Group</text:p>
      <text:p text:style-name="P4"><text:tab/>Who are the biggest enemies off...</text:p>
      <text:list xml:id="list729632893417013158" text:style-name="L1">
        <text:list-item>
          <text:list>
            <text:list-item>
              <text:list>
                <text:list-item>
                  <text:p text:style-name="P10">Your favorite football team</text:p>
                </text:list-item>
                <text:list-item>
                  <text:p text:style-name="P10">Our country</text:p>
                </text:list-item>
                <text:list-item>
                  <text:p text:style-name="P10">Your pet</text:p>
                </text:list-item>
                <text:list-item>
                  <text:p text:style-name="P11">You</text:p>
                </text:list-item>
              </text:list>
            </text:list-item>
          </text:list>
        </text:list-item>
      </text:list>
      <text:p text:style-name="P3"><text:tab/></text:p>
      <text:p text:style-name="P3"><text:tab/>For each of the above, what are their strategies for overcoming their enemy?</text:p>
      <text:p text:style-name="P3"><text:tab/>To whom are YOU the biggest enemy?</text:p>
      <text:p text:style-name="P3"/>
      <text:p text:style-name="P2">Scriptural Text</text:p>
      <text:p text:style-name="Standard"><text:s text:c="2"/></text:p>
      <text:p text:style-name="P5"><text:s text:c="3"/>Matthew 5:43-48</text:p>
      <text:p text:style-name="P5"/>
      <text:p text:style-name="P5"><text:s text:c="4"/>43 “You have heard that it was said, ‘Love your neighbor and hate your enemy.’ 44 But I tell you, love your enemies and pray for those who persecute you, 45 that you may be children of your Father in heaven. He causes his sun to rise on the evil and the good, and sends rain on the righteous and the unrighteous. 46 If you love those who love you, what reward will you get? Are not even the tax collectors doing that? 47 And if you greet only your own people, what are you doing more than others? Do not even pagans do that? 48 Be perfect, therefore, as your heavenly Father is perfect.</text:p>
      <text:p text:style-name="P1"/>
      <text:list xml:id="list2128117754652047397" text:style-name="L2">
        <text:list-item>
          <text:p text:style-name="P13">If someone treats us unfairly how should we respond to them? <text:s text:c="2"/><text:span text:style-name="T1">This passage says we sould love them and pray for them. <text:s/></text:span></text:p>
        </text:list-item>
        <text:list-item>
          <text:p text:style-name="P13">Do you agree or disagree with this statement: We should focus on loving and helping our friends before we help other people. <text:span text:style-name="T1">This is a tough one, it is understandable to want to put our friends first, but here Jesus says if we only love those who love us it is nothing special. <text:s/>Anyone can do that.</text:span></text:p>
        </text:list-item>
        <text:list-item>
          <text:p text:style-name="P13">Agree or Disagree: God takes care of people who do the right thing but not people who do bad things. <text:s/><text:span text:style-name="T1">It is tempting to think that God blesses only the righteousness. <text:s/>Jesus here seems to say that God blesses all people.</text:span></text:p>
        </text:list-item>
        <text:list-item>
          <text:p text:style-name="P13">Agree or Disagree? We should be friends with and love non-Christains. ***see vs. 47***</text:p>
        </text:list-item>
        <text:list-item>
          <text:p text:style-name="P13">Agree or Disagree? It is dangerous to be friends with non-Christians. <text:span text:style-name="T1">I would say yes. There is some danger involved, but Jesus calls us to do it. Being a Christian isn't about being safe, it's about being faithful.</text:span></text:p>
        </text:list-item>
      </text:list>
      <text:p text:style-name="P5"/>
      <text:p text:style-name="P5"/>
      <text:p text:style-name="P7">Romans 12: 19-21</text:p>
      <text:p text:style-name="P5"><text:s text:c="3"/></text:p>
      <text:p text:style-name="P6">19 Do not take revenge, my dear friends, but leave room for God’s wrath, for it is written: “It is mine to avenge; I will repay,” says the Lord. 20 On the contrary:</text:p>
      <text:p text:style-name="P6"/>
      <text:p text:style-name="P6">“If your enemy is hungry, feed him;</text:p>
      <text:p text:style-name="P6"><text:s text:c="4"/>if he is thirsty, give him something to drink.</text:p>
      <text:p text:style-name="P6">In doing this, you will heap burning coals on his head.”</text:p>
      <text:p text:style-name="P6">21 Do not be overcome by evil, but overcome evil with good.</text:p>
      <text:p text:style-name="P6"/>
      <text:list xml:id="list686480475837083370" text:style-name="L3">
        <text:list-item>
          <text:p text:style-name="P16"><text:soft-page-break/>If you were to summerize Apostle Paul's teaching or put it into your own words, what would you say?</text:p>
        </text:list-item>
        <text:list-item>
          <text:p text:style-name="P16">In the Old Testiment law God said "eye for an eye and a tooth for a tooth". How is this teaching different? <text:span text:style-name="T1">The old testiment law functioned on an economy of equal payback. Justice was delivered through punishing the offending party to the same extent. With the new covenent we are to forgive others as God forgave us. <text:s/>We are to repay evil with kindness.</text:span></text:p>
        </text:list-item>
      </text:list>
      <text:p text:style-name="P15"/>
      <text:p text:style-name="P6"/>
      <text:p text:style-name="P2">Connections</text:p>
      <text:list xml:id="list2311414231656902072" text:style-name="L4">
        <text:list-item>
          <text:p text:style-name="P12"><text:span text:style-name="T2">What is your first impulse/reaction after someone hurts you? <text:s/></text:span><text:span text:style-name="T3">Lash out, get revenge, do something mean back</text:span></text:p>
        </text:list-item>
        <text:list-item>
          <text:p text:style-name="P12">Helping the poor, honoring our father and mother, and not stealing are all commands that make a lot of sense. Loving our enemy is a command that is harder to understand. Why do you think Jesus tells us to do this? <text:span text:style-name="T1">1. it changes are own heart to a heart of forgiveness and peace 2. continuing the cycle of hurt and evil doesn't help 3. Jesus showed us the way of showing others kindness they did not earn. This is grace.</text:span></text:p>
        </text:list-item>
        <text:list-item>
          <text:p text:style-name="P12">What does loving our enemy mean in action? What should we do to them and for them?</text:p>
        </text:list-item>
        <text:list-item>
          <text:p text:style-name="P12">If you were to successfully love your enemy, how do you think it would change...</text:p>
          <text:list>
            <text:list-item>
              <text:p text:style-name="P12">...you</text:p>
            </text:list-item>
            <text:list-item>
              <text:p text:style-name="P12">...your enemy</text:p>
            </text:list-item>
            <text:list-item>
              <text:p text:style-name="P12">...the community around you</text:p>
            </text:list-item>
          </text:list>
        </text:list-item>
      </text:list>
      <text:p text:style-name="P9"/>
      <text:list xml:id="list6772846028566273841" text:style-name="L5">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Garamond1" svg:font-family="Garamond" style:font-family-generic="roman"/>
    <style:font-face style:name="Levenim MT" svg:font-family="'Levenim MT'"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6DT15H29M49S</meta:editing-duration>
    <meta:editing-cycles>20</meta:editing-cycles>
    <meta:generator>OpenOffice.org/3.4.1$Win32 OpenOffice.org_project/341m1$Build-9593</meta:generator>
    <dc:date>2014-11-18T15:10:55.03</dc:date>
    <meta:print-date>2012-02-07T15:57:20.07</meta:print-date>
    <meta:document-statistic meta:table-count="0" meta:image-count="0" meta:object-count="0" meta:page-count="2" meta:paragraph-count="39" meta:word-count="670" meta:character-count="3523"/>
    <meta:user-defined meta:name="Info 1"/>
    <meta:user-defined meta:name="Info 2"/>
    <meta:user-defined meta:name="Info 3"/>
    <meta:user-defined meta:name="Info 4"/>
  </office:meta>
</office:document-meta>
</file>