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2" style:family="paragraph" style:parent-style-name="Standard">
      <style:text-properties style:font-name="Garamond"/>
    </style:style>
    <style:style style:name="P3" style:family="paragraph" style:parent-style-name="Standard">
      <style:text-properties style:font-name="Garamond" fo:font-weight="bold" style:font-weight-asian="bold" style:font-weight-complex="bold"/>
    </style:style>
    <style:style style:name="P4" style:family="paragraph" style:parent-style-name="Standard">
      <style:text-properties style:font-name="Garamond" fo:font-style="italic" style:font-style-asian="italic" style:font-style-complex="italic"/>
    </style:style>
    <style:style style:name="P5" style:family="paragraph" style:parent-style-name="Standard">
      <style:text-properties style:font-name="Levenim MT"/>
    </style:style>
    <style:style style:name="P6" style:family="paragraph" style:parent-style-name="Standard">
      <style:text-properties style:font-name="Levenim MT" fo:font-size="10pt" style:font-size-asian="10pt" style:font-size-complex="10pt"/>
    </style:style>
    <style:style style:name="P7" style:family="paragraph" style:parent-style-name="Standard">
      <style:paragraph-properties fo:background-color="#000000">
        <style:background-image/>
      </style:paragraph-properties>
      <style:text-properties style:font-name="Garamond" fo:font-weight="bold" style:font-weight-asian="bold" style:font-weight-complex="bold"/>
    </style:style>
    <style:style style:name="P8" style:family="paragraph" style:parent-style-name="Standard" style:list-style-name="L1">
      <style:text-properties style:font-name="Garamond"/>
    </style:style>
    <style:style style:name="P9" style:family="paragraph" style:parent-style-name="Standard" style:list-style-name="L2">
      <style:text-properties style:font-name="Garamond"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variant="normal" fo:text-transform="none" fo:color="#5c1101" fo:letter-spacing="normal" fo:font-style="normal" fo:font-weight="normal"/>
    </style:style>
    <style:style style:name="T3" style:family="text">
      <style:text-properties style:font-name="Levenim MT" fo:font-size="10pt" style:font-size-asian="10pt" style:font-size-complex="10pt"/>
    </style:style>
    <style:style style:name="T4"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665in" fo:text-indent="-0.25in" fo:margin-left="0.5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65in" fo:text-indent="-0.25in" fo:margin-left="0.8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65in" fo:text-indent="-0.25in" fo:margin-left="1.0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65in" fo:text-indent="-0.25in" fo:margin-left="1.3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65in" fo:text-indent="-0.25in" fo:margin-left="1.5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65in" fo:text-indent="-0.25in" fo:margin-left="1.8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65in" fo:text-indent="-0.25in" fo:margin-left="2.0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65in" fo:text-indent="-0.25in" fo:margin-left="2.3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65in" fo:text-indent="-0.25in" fo:margin-left="2.5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65in" fo:text-indent="-0.25in" fo:margin-left="2.8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ader Copy | Salt and Light | September 17, 2014</text:p>
      <text:p text:style-name="P3"/>
      <text:p text:style-name="P3">Creational Text – Large Group</text:p>
      <text:p text:style-name="P2"><text:s text:c="3"/>We explore the use of communication technology (Facebook, Twitter, and texting) along side Jesus' desires for our communication. <text:s/></text:p>
      <text:p text:style-name="P2"/>
      <text:p text:style-name="P2">How do we communicate?</text:p>
      <text:p text:style-name="P2"><text:tab/>Old communication tools (old cell phone video, leader show and tell)</text:p>
      <text:p text:style-name="P2"><text:tab/>New tools – Group source my status :-)</text:p>
      <text:p text:style-name="P2"><text:tab/><text:tab/>Facebook</text:p>
      <text:p text:style-name="P2"><text:tab/><text:tab/>Twitter</text:p>
      <text:p text:style-name="P2"><text:tab/><text:tab/>Instagram</text:p>
      <text:p text:style-name="P2"><text:s text:c="3"/>We have more exposure than ever.</text:p>
      <text:p text:style-name="P2"><text:s text:c="3"/>We can help or hurt people faster (and perhaps more forcefully) than ever. <text:s/></text:p>
      <text:p text:style-name="P2"/>
      <text:p text:style-name="P3">Creational Text – Small Group</text:p>
      <text:p text:style-name="P2"><text:s text:c="3"/>What communication technology do you use? <text:s/>How do you use it?</text:p>
      <text:p text:style-name="P2"><text:tab/><text:span text:style-name="T1">I'm sure the older kids are really active, the younger ones not so much. <text:s/>Perhaps ask what they look forward to using. <text:s/>Do they have cell phones? How often do they use them? Do their parents have cell phone policies? Just ask questions and listen. Who do they communicate with?</text:span></text:p>
      <text:p text:style-name="P2"><text:s text:c="3"/>What are your favorite parts of using it? Any draw backs?</text:p>
      <text:p text:style-name="P4"><text:tab/>Do they play games? Chat? Post photos?</text:p>
      <text:p text:style-name="P2"><text:s text:c="3"/>How do you decide what to share? <text:s/>Do you have any guidelines/principles that you use?</text:p>
      <text:p text:style-name="P2"><text:tab/><text:span text:style-name="T1">Do you try to post things that are funny? Inspirational? Clever? </text:span></text:p>
      <text:p text:style-name="P2"><text:s text:c="3"/>***Communication technology can sure help us with the <text:span text:style-name="T1">HOW</text:span>, but it does say anything about <text:span text:style-name="T1">WHY</text:span> or <text:span text:style-name="T1">WHAT</text:span> to communicate.</text:p>
      <text:p text:style-name="P2"><text:tab/><text:span text:style-name="T1">Has your phone or computer ever told you what to write?</text:span></text:p>
      <text:p text:style-name="P2"/>
      <text:p text:style-name="P3">Scriptural Text</text:p>
      <text:p text:style-name="P2"><text:s text:c="3"/><text:span text:style-name="T3">Matthew 5: 13-16</text:span></text:p>
      <text:p text:style-name="P6"><text:span text:style-name="T2"><text:s text:c="4"/></text:span><text:span text:style-name="T2">13 “You are the salt of the earth. But if the salt loses its saltiness, how can it be made salty again? It is no longer good for anything, except to be thrown out and trampled underfoot.</text:span></text:p>
      <text:p text:style-name="P1"><text:s text:c="3"/>14 “You are the light of the world. A town built on a hill cannot be hidden. 15 Neither do people light a lamp and put it under a bowl. Instead they put it on its stand, and it gives light to everyone in the house. 16 In the same way, let your light shine before others, that they may see your good deeds and glorify your Father in heaven.</text:p>
      <text:p text:style-name="P2"/>
      <text:list xml:id="list9097404118854706110" text:style-name="L1">
        <text:list-item>
          <text:p text:style-name="P8">Jesus says we are the light of the world and we aren't hidden. <text:s/>He says the light is on a stand, and the city is on hill. <text:s/>Do you think the use of communication technology relates to this statement? <text:span text:style-name="T1">We are more visible than ever. People can see how we feel or what we think about someone else in an instant. <text:s/>We really are what Jesus describes!</text:span></text:p>
        </text:list-item>
        <text:list-item>
          <text:p text:style-name="P8">Look at verse 15, who does the light help? <text:span text:style-name="T1">"everyone in the house" <text:s/>The light is not there to make the light look good. <text:s/>The light is there to help others and help them see.</text:span></text:p>
        </text:list-item>
        <text:list-item>
          <text:p text:style-name="P8">Jesus wants people to see our good deeds. <text:s text:c="2"/>What good deeds do you think he is talking about? <text:s/><text:span text:style-name="T1">Could be anything. <text:s/>You'll explore this more in the next section.</text:span></text:p>
        </text:list-item>
      </text:list>
      <text:p text:style-name="P5"/>
      <text:p text:style-name="P5"><text:s/><text:span text:style-name="T4"><text:s text:c="2"/>John 15:11-13</text:span></text:p>
      <text:p text:style-name="P6"><text:s text:c="5"/>11 I have told you this so that my joy may be in you and that your joy may be complete. 12 My command is this: Love each other as I have loved you. 13 Greater love has no one than this: to lay down one’s life for one’s friends.</text:p>
      <text:list xml:id="list1850467021185117687" text:style-name="L2">
        <text:list-item>
          <text:p text:style-name="P9">What is Jesus' command in verse 12? <text:span text:style-name="T1">"love each other as I have loved you" or simply, love </text:span><text:soft-page-break/><text:span text:style-name="T1">each other <text:s/>Ties in nicely with our churches theme</text:span></text:p>
        </text:list-item>
        <text:list-item>
          <text:p text:style-name="P9"><text:s/>Why does Jesus give this command (verse 11)? <text:span text:style-name="T1">"So that my joy may be in you and that your joy may be complete." Jesus doesn't issue this command because he is bossy, but because he loves us and wants to share the joy. Being down on others ultimately makes you miserable as well. </text:span></text:p>
        </text:list-item>
        <text:list-item>
          <text:p text:style-name="P9"><text:s/>Can you give one example of loving someone the way Jesus loved us? <text:span text:style-name="T1">Lots of examples. <text:s/>Making a sacrifice for someone. Taking time. Listening. Giving someone food or drink. Being vulnearable. Not condemning.</text:span></text:p>
        </text:list-item>
      </text:list>
      <text:p text:style-name="P2"/>
      <text:p text:style-name="P3">Connections</text:p>
      <text:p text:style-name="P2"><text:s text:c="3"/>What do these two texts say about how we should communicate with each other? <text:span text:style-name="T1">You will make a difference, people will see you. We should communicate to benifit others. We should post, text, and tweet in love.</text:span></text:p>
      <text:p text:style-name="P2"><text:s text:c="3"/>Could Jesus have used a different analogy than a "City on a Hill" if he knew about today's technology? What could it be? <text:span text:style-name="T1">You are a celebrity with lots of followers. <text:s/>You are on TV in front of lots of people. What you do makes a difference, you can impact people.</text:span></text:p>
      <text:p text:style-name="P2"><text:s text:c="3"/>What principles could guide WHAT you communicate? <text:span text:style-name="T1">In some ways this is very simple. Love each other. <text:s/>But in another sense it is very hard. <text:s/>It is hard to know what's loving, and even harder still to do what is loving even when it's very clear.</text:span></text:p>
      <text:p text:style-name="P2"><text:s text:c="3"/>Is facebook, email, and texting good or bad? (trick question ;-) <text:s/><text:span text:style-name="T1">It's neither good nor bad, but it does amplify good and bad. <text:s/>It will be as helpful and hurtful as you intend it to be. It is a tool. <text:s/>Bulldozers are powerful tools, operators need to use care because they can dig a big lake but can also smash cars and knock over telephone poles. Maybe communication technology is like a big bulldoz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5H32M23S</meta:editing-duration>
    <meta:editing-cycles>7</meta:editing-cycles>
    <meta:generator>OpenOffice.org/3.4.1$Win32 OpenOffice.org_project/341m1$Build-9593</meta:generator>
    <dc:date>2014-09-17T12:32:33.36</dc:date>
    <meta:print-date>2014-09-03T11:09:10.24</meta:print-date>
    <meta:document-statistic meta:table-count="0" meta:image-count="0" meta:object-count="0" meta:page-count="2" meta:paragraph-count="37" meta:word-count="842" meta:character-count="4546"/>
    <meta:user-defined meta:name="Info 1"/>
    <meta:user-defined meta:name="Info 2"/>
    <meta:user-defined meta:name="Info 3"/>
    <meta:user-defined meta:name="Info 4"/>
  </office:meta>
</office:document-meta>
</file>