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Garamond" fo:font-weight="bold" style:font-weight-asian="bold" style:font-weight-complex="bold"/>
    </style:style>
    <style:style style:name="P3" style:family="paragraph" style:parent-style-name="Standard">
      <style:text-properties style:font-name="Garamond" fo:font-weight="normal" style:font-weight-asian="normal" style:font-weight-complex="normal"/>
    </style:style>
    <style:style style:name="P4" style:family="paragraph" style:parent-style-name="Standard">
      <style:text-properties style:font-name="Garamond" fo:font-style="italic" style:font-style-asian="italic" style:font-style-complex="italic"/>
    </style:style>
    <style:style style:name="P5" style:family="paragraph" style:parent-style-name="Standard">
      <style:text-properties fo:font-variant="normal" fo:text-transform="none" fo:color="#5c1101" style:font-name="Levenim MT" fo:font-size="10pt" fo:letter-spacing="normal" fo:font-style="normal" fo:font-weight="normal" style:font-size-asian="10pt" style:font-size-complex="10pt"/>
    </style:style>
    <style:style style:name="P6" style:family="paragraph" style:parent-style-name="Standard">
      <style:text-properties fo:font-size="9pt" style:font-size-asian="9pt" style:font-size-complex="9pt"/>
    </style:style>
    <style:style style:name="P7" style:family="paragraph" style:parent-style-name="Standard">
      <style:paragraph-properties fo:background-color="#000000">
        <style:background-image/>
      </style:paragraph-properties>
      <style:text-properties style:font-name="Garamond" fo:font-weight="bold" fo:background-color="transparent" style:font-weight-asian="bold" style:font-weight-complex="bold"/>
    </style:style>
    <style:style style:name="P8" style:family="paragraph" style:parent-style-name="Standard">
      <style:text-properties style:font-name="Garamond"/>
    </style:style>
    <style:style style:name="P9" style:family="paragraph" style:parent-style-name="Standard" style:list-style-name="L1">
      <style:text-properties style:font-name="Garamond"/>
    </style:style>
    <style:style style:name="P10" style:family="paragraph" style:parent-style-name="Standard" style:list-style-name="L2">
      <style:text-properties style:font-name="Garamond"/>
    </style:style>
    <style:style style:name="T1" style:family="text">
      <style:text-properties style:font-name="Levenim MT"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ader Copy | Treasures in Heaven | October 1, 2014</text:p>
      <text:p text:style-name="P2"/>
      <text:p text:style-name="P2">Creational Text – Large Group</text:p>
      <text:p text:style-name="P3">Slide show: - Do you know what this is?</text:p>
      <text:p text:style-name="P2"><text:tab/><text:span text:style-name="T2">Invite kids to come up and do "show and tell"</text:span></text:p>
      <text:p text:style-name="P3"><text:tab/>Questions: What is it? Why would you want it?/What is it good for? How long will it do it's job?/Continue to work? <text:s/>Do you want one?</text:p>
      <text:p text:style-name="P3"><text:tab/>List of things (iPod touch, New car, Compound bow, Xbox 360, MacBook, Coach purse, bag of doritos, ect.)</text:p>
      <text:p text:style-name="P1"><text:tab/></text:p>
      <text:p text:style-name="P2">Creational Text – Small Group</text:p>
      <text:p text:style-name="P2"><text:tab/><text:span text:style-name="T2">What is one thing you would love to have? How much does it cost? How long will it last?</text:span></text:p>
      <text:p text:style-name="P3"><text:tab/>How do you decide what to do with your money? <text:s/><text:span text:style-name="T3">Maybe they save some, spend some. <text:s/>Maybe their parents tell them what they may do with it. Maybe they want what their friends have. What's cool....</text:span></text:p>
      <text:p text:style-name="P3"><text:tab/>How do you decide what to do with your time? <text:span text:style-name="T3">Maybe their parents tell them. <text:s/>Whatever their friends want to do. <text:s/>Whatever sounds fun </text:span></text:p>
      <text:p text:style-name="P3"><text:tab/>Is there anything that lasts forever? <text:s/><text:span text:style-name="T3">This is a tough question. <text:s/>In this world, no. <text:s/>God is eternal and he promises us eternal life. <text:s/>Perhaps things of and from God do last forever</text:span></text:p>
      <text:p text:style-name="P3"><text:tab/></text:p>
      <text:p text:style-name="P3"><text:tab/></text:p>
      <text:p text:style-name="P2">Scriptural Text</text:p>
      <text:p text:style-name="P6"><text:s text:c="3"/><text:span text:style-name="T1">Matthew 6: 19-21</text:span></text:p>
      <text:p text:style-name="P5"/>
      <text:p text:style-name="P5"><text:s text:c="3"/>19 “Do not store up for yourselves treasures on earth, where moths and vermin destroy, and where thieves break in and steal. 20 But store up for yourselves treasures in heaven, where moths and vermin do not destroy, and where thieves do not break in and steal. 21 For where your treasure is, there your heart will be also.</text:p>
      <text:p text:style-name="P5"/>
      <text:list xml:id="list1182797145559053855" text:style-name="L1">
        <text:list-item>
          <text:p text:style-name="P9">Any idea what Jesus is talking about when he says, "treasures in heaven"? <text:s/><text:span text:style-name="T3">While we talk about "treasures in heaven" all the time it's harder to pin down exactly what that means. <text:s/>We know it is something that won't fade away. <text:s/>Something not of this world, but of God. Is it love? Kindness to others? Acts of service. Following God's way when it would be easier to take the easy reward? Maybe it's all of these things and much more.</text:span></text:p>
        </text:list-item>
        <text:list-item>
          <text:p text:style-name="P9">According to theses verses, why are treasures on earth not that great? <text:span text:style-name="T3">They simply don't last. <text:s/>Things break and rust and wear out. Even things that do last a long time we can't take with us when we die. <text:s/>Maybe there is more to life than stuff.</text:span></text:p>
        </text:list-item>
        <text:list-item>
          <text:p text:style-name="P9">Why are treasures in heaven important? <text:span text:style-name="T3">Where we put our desires and our efforts shapes how we act and what we become. <text:s/>For example, if you love to pitch and want to become a good pitcher you will develop arm strength and throw faster. <text:s/>If you want to be kind you will practice kindness and be a kind person. <text:s/>Your nature follows your desires</text:span></text:p>
        </text:list-item>
      </text:list>
      <text:p text:style-name="P4"/>
      <text:p text:style-name="P5"><text:s text:c="3"/>Matthew 6: 24</text:p>
      <text:p text:style-name="P5"/>
      <text:p text:style-name="P5"><text:s text:c="4"/>24 “No one can serve two masters. Either you will hate the one and love the other, or you will be devoted to the one and despise the other. You cannot serve both God and money.</text:p>
      <text:p text:style-name="P1"/>
      <text:list xml:id="list35228834" text:continue-numbering="true" text:style-name="L1">
        <text:list-item>
          <text:p text:style-name="P9">Why can't you serve two masters? <text:s/><text:span text:style-name="T3">If you need to make a choice on a difficult desicion you'll rely on core, guiding principles. <text:s/>Either you will serve your own desires or the desires of God, you can't have it both ways.</text:span></text:p>
        </text:list-item>
        <text:list-item>
          <text:p text:style-name="P9">Wait, isn't money good and useful? Is Jesus saying we should dispise money? <text:span text:style-name="T3">No, but serving money (which is really just another way of serving youself) is not good and will </text:span><text:soft-page-break/><text:span text:style-name="T3">ruin you. <text:s/>Money is a tool to be used, not a priciple to guide.</text:span></text:p>
          <text:p text:style-name="P9"/>
        </text:list-item>
      </text:list>
      <text:p text:style-name="Standard"/>
      <text:p text:style-name="P2">Connections</text:p>
      <text:list xml:id="list4579420013227977383" text:style-name="L2">
        <text:list-item>
          <text:p text:style-name="P10">What are some things you should consider when deciding how to spend your time and money? <text:s/><text:span text:style-name="T3">Is this just something I want to do or is it something God wants? <text:s/>Is this just an earthly treasure or does it mean something bigger?</text:span></text:p>
        </text:list-item>
        <text:list-item>
          <text:p text:style-name="P10">In the movie Citizen Kane (it's a classic, go watch it!) there is a quote that says, "It's not a trick to make an awful lot of money if all you want is to make a lot of money." <text:s text:c="2"/>What do you think the point of this quote is? <text:s/><text:span text:style-name="T3">If all you care about is making money, it's not hard to get it (you'll work 80 hrs a week or steal it) but if you have principles you may not end up rich. <text:s/>You may choose a way that is more humble than if you just lived for yourself.</text:span></text:p>
        </text:list-item>
        <text:list-item>
          <text:p text:style-name="P10">What are good strategies to keep us from putting our desire for things above our love with God. <text:s/><text:span text:style-name="T3">Practice generousity, tithe, practice hospitality, don't covet other people's things, share, live simply</text:span></text:p>
        </text:list-item>
      </text:list>
      <text:p text:style-name="P1"><text:span text:style-name="T3"/></text:p>
      <text:p text:style-name="P1"><text:span text:style-name="T3">KEY – Earthly possesions don't last forever. God wants us to focus on Him and not stuf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8DT18H38M20S</meta:editing-duration>
    <meta:editing-cycles>19</meta:editing-cycles>
    <meta:generator>OpenOffice.org/3.4.1$Win32 OpenOffice.org_project/341m1$Build-9593</meta:generator>
    <dc:date>2014-09-30T15:05:59.34</dc:date>
    <meta:print-date>2012-02-07T15:57:20.07</meta:print-date>
    <meta:document-statistic meta:table-count="0" meta:image-count="0" meta:object-count="0" meta:page-count="2" meta:paragraph-count="29" meta:word-count="773" meta:character-count="4050"/>
    <meta:user-defined meta:name="Info 1"/>
    <meta:user-defined meta:name="Info 2"/>
    <meta:user-defined meta:name="Info 3"/>
    <meta:user-defined meta:name="Info 4"/>
  </office:meta>
</office:document-meta>
</file>