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weight="normal" style:font-weight-asian="normal" style:font-weight-complex="normal"/>
    </style:style>
    <style:style style:name="P4" style:family="paragraph" style:parent-style-name="Standard">
      <style:text-properties style:font-name="Garamond" fo:font-style="italic" fo:font-weight="normal" style:font-style-asian="italic" style:font-weight-asian="normal" style:font-style-complex="italic" style:font-weight-complex="normal"/>
    </style:style>
    <style:style style:name="P5" style:family="paragraph" style:parent-style-name="Standard">
      <style:text-properties style:font-name="Garamond" fo:font-style="normal" fo:font-weight="normal" style:font-style-asian="normal" style:font-weight-asian="normal" style:font-style-complex="normal" style:font-weight-complex="normal"/>
    </style:style>
    <style:style style:name="P6"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7" style:family="paragraph" style:parent-style-name="Standard">
      <style:text-properties fo:font-variant="normal" fo:text-transform="none" fo:color="#5c1101" style:font-name="Levenim MT" fo:font-size="10pt" fo:letter-spacing="normal" fo:font-style="normal" fo:font-weight="normal" style:font-size-asian="10pt" style:font-weight-asian="normal" style:font-size-complex="10pt" style:font-weight-complex="normal"/>
    </style:style>
    <style:style style:name="P8" style:family="paragraph" style:parent-style-name="Standard">
      <style:text-properties fo:font-variant="normal" fo:text-transform="none" fo:color="#5c1101" style:font-name="Garamond" fo:font-size="12pt" fo:letter-spacing="normal" fo:font-style="normal" fo:font-weight="normal" style:font-size-asian="12pt" style:font-weight-asian="normal" style:font-size-complex="12pt" style:font-weight-complex="normal"/>
    </style:style>
    <style:style style:name="P9" style:family="paragraph" style:parent-style-name="Standard">
      <style:text-properties fo:font-variant="normal" fo:text-transform="none" fo:color="#5c1101" style:font-name="Garamond" fo:font-size="12pt" fo:letter-spacing="normal" fo:font-style="normal" fo:font-weight="normal" style:font-size-asian="12pt" style:font-size-complex="12pt"/>
    </style:style>
    <style:style style:name="P10" style:family="paragraph" style:parent-style-name="Standard">
      <style:text-properties fo:font-variant="normal" fo:text-transform="none" fo:color="#5c1101" style:font-name="Garamond" fo:font-size="12pt" fo:letter-spacing="normal"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style:font-name="Levenim MT" fo:font-weight="normal"/>
    </style:style>
    <style:style style:name="P12" style:family="paragraph" style:parent-style-name="Standard">
      <style:paragraph-properties fo:background-color="#000000">
        <style:background-image/>
      </style:paragraph-properties>
      <style:text-properties fo:color="#ffffff" style:font-name="Garamond" fo:font-weight="bold" style:font-weight-asian="bold" style:font-weight-complex="bold"/>
    </style:style>
    <style:style style:name="P13" style:family="paragraph" style:parent-style-name="Standard" style:list-style-name="L1"/>
    <style:style style:name="P14" style:family="paragraph" style:parent-style-name="Standard" style:list-style-name="L1">
      <style:text-properties style:font-name="Garamond" fo:font-style="italic" fo:font-weight="normal" style:font-style-asian="italic" style:font-weight-asian="normal" style:font-style-complex="italic" style:font-weight-complex="normal"/>
    </style:style>
    <style:style style:name="P15" style:family="paragraph" style:parent-style-name="Standard" style:list-style-name="L2">
      <style:text-properties style:font-name="Garamond" fo:font-style="italic" style:font-style-asian="italic" style:font-style-complex="italic"/>
    </style:style>
    <style:style style:name="P16" style:family="paragraph" style:parent-style-name="Standard" style:list-style-name="L2">
      <style:text-properties style:font-name="Garamond"/>
    </style:style>
    <style:style style:name="P17" style:family="paragraph" style:parent-style-name="Standard">
      <style:text-properties fo:font-variant="normal" fo:text-transform="none" fo:color="#5c1101" style:font-name="Garamond" fo:font-size="12pt" fo:letter-spacing="normal" fo:font-style="italic" fo:font-weight="normal" style:font-size-asian="12pt" style:font-style-asian="italic" style:font-size-complex="12pt" style:font-style-complex="italic"/>
    </style:style>
    <style:style style:name="T1" style:family="text">
      <style:text-properties fo:font-weight="normal" style:font-weight-asian="normal" style:font-weight-complex="normal"/>
    </style:style>
    <style:style style:name="T2" style:family="text">
      <style:text-properties style:font-name="Garamond"/>
    </style:style>
    <style:style style:name="T3" style:family="text">
      <style:text-properties style:font-name="Garamond" fo:font-size="12pt" style:font-size-asian="12pt" style:font-size-complex="12pt"/>
    </style:style>
    <style:style style:name="T4" style:family="text">
      <style:text-properties style:font-name="Garamond" fo:font-size="12pt" fo:font-style="italic" style:font-size-asian="12pt" style:font-style-asian="italic" style:font-size-complex="12pt" style:font-style-complex="italic"/>
    </style:style>
    <style:style style:name="T5" style:family="text">
      <style:text-properties style:font-name="Garamond" fo:font-style="italic" style:font-style-asian="italic" style:font-style-complex="italic"/>
    </style:style>
    <style:style style:name="T6" style:family="text">
      <style:text-properties style:font-name="Garamond" fo:font-style="italic" fo:font-weight="bold" style:font-style-asian="italic" style:font-weight-asian="bold" style:font-style-complex="italic" style:font-weight-complex="bold"/>
    </style:style>
    <style:style style:name="T7" style:family="text">
      <style:text-properties style:font-name="Garamond" fo:font-style="italic" fo:font-weight="normal" style:font-style-asian="italic" style:font-weight-asian="normal" style:font-style-complex="italic" style:font-weight-complex="normal"/>
    </style:style>
    <style:style style:name="T8" style:family="text">
      <style:text-properties fo:font-variant="normal" fo:text-transform="none" fo:color="#5c1101" style:font-name="Garamond" fo:font-size="12pt" fo:letter-spacing="normal" fo:font-style="normal" style:font-size-asian="12pt" style:font-weight-asian="normal" style:font-size-complex="12pt" style:font-weight-complex="normal"/>
    </style:style>
    <style:style style:name="T9" style:family="text">
      <style:text-properties fo:font-variant="normal" fo:text-transform="none" fo:color="#5c1101" style:font-name="Garamond" fo:font-size="12pt" fo:letter-spacing="normal" fo:font-style="italic" style:font-size-asian="12pt" style:font-style-asian="italic" style:font-weight-asian="normal" style:font-size-complex="12pt" style:font-style-complex="italic" style:font-weight-complex="normal"/>
    </style:style>
    <style:style style:name="T10" style:family="text">
      <style:text-properties fo:font-variant="normal" fo:text-transform="none" fo:color="#5c1101" fo:font-size="10pt" fo:letter-spacing="normal" fo:font-style="normal" style:font-size-asian="10pt" style:font-weight-asian="normal"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ader Copy | Good News | September 23, 2015</text:p>
      <text:p text:style-name="P2"/>
      <text:p text:style-name="P2">Creational Text – Large Group</text:p>
      <text:p text:style-name="P2"><text:tab/><text:span text:style-name="T1">Have you ever been in the news?</text:span></text:p>
      <text:p text:style-name="P2"><text:span text:style-name="T1"><text:tab/><text:tab/></text:span><text:span text:style-name="T12">Show my little news clipping. Walk around with mic. </text:span></text:p>
      <text:p text:style-name="P3"><text:tab/>What is news? - Newspaper, cellphone, radio, TV, Facebook</text:p>
      <text:list xml:id="list7019959456785784780" text:style-name="L1">
        <text:list-item>
          <text:p text:style-name="P13"><text:span text:style-name="T6">Information</text:span><text:span text:style-name="T7"> – not opinion</text:span></text:p>
        </text:list-item>
        <text:list-item>
          <text:p text:style-name="P13"><text:span text:style-name="T6">Things that have actually happened</text:span><text:span text:style-name="T7"> – real life events, not a novel or comic book</text:span></text:p>
        </text:list-item>
        <text:list-item>
          <text:p text:style-name="P13"><text:span text:style-name="T6">Affects our world </text:span><text:span text:style-name="T7">– makes a difference. Not information about what you ate for breakfast. - I guess my news clipping doesn't really count.</text:span></text:p>
          <text:p text:style-name="P14"/>
        </text:list-item>
      </text:list>
      <text:p text:style-name="P3"><text:tab/>What are some examples of bad news?</text:p>
      <text:p text:style-name="P3"><text:tab/><text:tab/><text:span text:style-name="T11">Hurricane hits a city, drought in africa, an earthquake strikes, a school shooting</text:span></text:p>
      <text:p text:style-name="P3"><text:tab/>What are some examples of good news?</text:p>
      <text:p text:style-name="P3"><text:tab/><text:tab/><text:span text:style-name="T11">A favorable jobs report, fewer people going hungry, Tigers win!, the crime rate is lower</text:span></text:p>
      <text:p text:style-name="P3"/>
      <text:p text:style-name="P2">Before you start the lesson, you may want to take some time to get to know each other a little more. Sit in a circle and ask the person to your left to say their name and their favorite food. Then the person to their left will say that person's name and favorite food as well as their own. Continue around to the left until everyone shares. <text:s/>Challenge yourself to remember all the names and foods!</text:p>
      <text:p text:style-name="P1"/>
      <text:p text:style-name="P2">Creational Text – Small Group</text:p>
      <text:p text:style-name="P2"><text:tab/><text:span text:style-name="T1">What is the best news you've ever recieved? <text:s/>What was your situation before the news and how did it change? How did it make you feel?</text:span></text:p>
      <text:p text:style-name="P2"><text:span text:style-name="T1"><text:tab/></text:span><text:span text:style-name="T12">A loved one was cured of cancer or sickness, a friend or family member was healed from an addiction, you passed a really hard test, you got admitted into a music camp, you found out you were going to have a baby sister...</text:span></text:p>
      <text:p text:style-name="P3"><text:tab/><text:tab/></text:p>
      <text:p text:style-name="P2">Scriptural Text</text:p>
      <text:p text:style-name="P2"/>
      <text:p text:style-name="P3">The first four books of the New Testement are called "Gospels" What does Gospel mean? </text:p>
      <text:p text:style-name="P4"><text:tab/>Good news. </text:p>
      <text:p text:style-name="P4"/>
      <text:p text:style-name="P5">In fact, the gosepel of Mark begins like this:</text:p>
      <text:p text:style-name="P7"><text:tab/></text:p>
      <text:p text:style-name="P7"><text:tab/>Mark 1:1</text:p>
      <text:p text:style-name="P11"><text:span text:style-name="T10">The beginning of the good news about Jesus the Messiah, the Son of God,</text:span><text:span text:style-name="T8"><text:tab/></text:span></text:p>
      <text:p text:style-name="P8"/>
      <text:p text:style-name="P8">Do you remember the story of the Angels annoucing Jesus birth in the Christmas story?</text:p>
      <text:p text:style-name="P11"><text:span text:style-name="T8"><text:tab/></text:span><text:span text:style-name="T9">With a prompt, see if the kids can recite it from memory!</text:span></text:p>
      <text:p text:style-name="P10"/>
      <text:p text:style-name="P6"><text:tab/>Luke 2:10</text:p>
      <text:p text:style-name="P6">But the angel said to them, “Do not be afraid. I bring you good news that will cause great joy for all the people.</text:p>
      <text:p text:style-name="P6"/>
      <text:p text:style-name="P6"><text:tab/><text:span text:style-name="T3">Who is the good news for?</text:span></text:p>
      <text:p text:style-name="P6"><text:span text:style-name="T3"><text:tab/><text:tab/></text:span><text:span text:style-name="T4">All the people</text:span></text:p>
      <text:p text:style-name="P9"><text:tab/>What does this news cause people to feel?</text:p>
      <text:p text:style-name="P6"><text:span text:style-name="T3"><text:tab/><text:tab/></text:span><text:span text:style-name="T4">Great joy! </text:span></text:p>
      <text:p text:style-name="P9"/>
      <text:p text:style-name="P9"><text:soft-page-break/>But what IS the good news about Jesus?! <text:s/>See if you can find what the good news is in each scripture. Underline it!</text:p>
      <text:p text:style-name="P6"/>
      <text:p text:style-name="P6"><text:tab/>Hebrews 9:14</text:p>
      <text:p text:style-name="P6">14 How much more, then, will the blood of Christ, who through the eternal Spirit offered himself unblemished to God, <text:span text:style-name="T13">cleanse our consciences</text:span> from acts that lead to death, so that w<text:span text:style-name="T13">e may serve the living God</text:span>!</text:p>
      <text:p text:style-name="P17"><text:tab/>1) The blood of Christ clenses our consciences 2) He empowers us to serve him </text:p>
      <text:p text:style-name="P6"/>
      <text:p text:style-name="P6"><text:tab/>John 3:16-17</text:p>
      <text:p text:style-name="P6">16 For God so loved the world that he gave his one and only Son, that whoever believes in him <text:span text:style-name="T13">shall not perish but have eternal life.</text:span> 17 For God did not send his Son into the world to condemn the world, but to <text:span text:style-name="T13">save the world </text:span>through him.</text:p>
      <text:p text:style-name="P6"><text:tab/><text:span text:style-name="T4">We won't die, but we'll have eternal life. Jesus saves the world through the sacrifice of him self.</text:span></text:p>
      <text:p text:style-name="P6"/>
      <text:p text:style-name="P6"><text:tab/>Ephesians 2: 8-9</text:p>
      <text:p text:style-name="P6">8 For it is by grace <text:span text:style-name="T13">you have been saved</text:span>, through faith—and this is not from yourselves, it is the gift of God— 9 not by works, so that no one can boast. 10 For we are God’s handiwork, created in Christ Jesus to do good works, which God prepared in advance for us to do.</text:p>
      <text:p text:style-name="P6"><text:tab/><text:span text:style-name="T4">We recieve the gift of grace. Jesus saves us through no works on our part. We become God's masterpiece, empowered now to do good works through the preparations of God.</text:span></text:p>
      <text:p text:style-name="P6"/>
      <text:p text:style-name="P6"><text:tab/>Revelation 21; 4-5</text:p>
      <text:p text:style-name="P6"><text:s/>‘He will wipe every tear from their eyes. <text:span text:style-name="T13">There will be no more death</text:span>’ or mourning or crying or pain, for the old order of things has passed away.”</text:p>
      <text:p text:style-name="P6">5 He who was seated on the throne said, “I am making everything new!” </text:p>
      <text:p text:style-name="P6"><text:tab/><text:span text:style-name="T4">The good news is more than personal salvation and good works. Jesus instituted the restoration of ALL THINGS! No more mourning or crying or pain!</text:span></text:p>
      <text:p text:style-name="P6"/>
      <text:p text:style-name="Standard"/>
      <text:p text:style-name="P2">Connections</text:p>
      <text:list xml:id="list7144960760397399897" text:style-name="L2">
        <text:list-item>
          <text:p text:style-name="P16">Why is Jesus' life and death here on earth called good news?</text:p>
          <text:list>
            <text:list-item>
              <text:p text:style-name="P15">See the criteria of news at the introduction:</text:p>
              <text:list>
                <text:list-item>
                  <text:p text:style-name="P15">It is information, not option, about something that has actually happened in the past</text:p>
                </text:list-item>
                <text:list-item>
                  <text:p text:style-name="P15">It is factual – not a story or myth or novel</text:p>
                </text:list-item>
                <text:list-item>
                  <text:p text:style-name="P15">It affects our world – people are made new through his sacrifice.</text:p>
                </text:list-item>
              </text:list>
            </text:list-item>
          </text:list>
          <text:p text:style-name="P16"/>
        </text:list-item>
        <text:list-item>
          <text:p text:style-name="P16">Why is this good news important? Won't God be happy with us without Jesus if we do good things and be nice to other people?</text:p>
        </text:list-item>
      </text:list>
      <text:p text:style-name="Standard"><text:span text:style-name="T2"><text:tab/><text:tab/></text:span><text:span text:style-name="T5">No, What makes the news SO GOOD is that we are unable to become right with good through our good behavior. Jesus made us clean through his power, not ours! If we rely on Jesus, God sees us through the lens of Jesus, as if we are completely perfect!</text:span></text:p>
      <text:p text:style-name="P1"/>
      <text:p text:style-name="P1"/>
      <text:p text:style-name="P1">Prayer - </text:p>
      <text:p text:style-name="P1"><text:tab/>Ask for any prayer requests</text:p>
      <text:p text:style-name="P1"><text:tab/>Thank God for the good news that he sent his son Jesus Christ to set us free from our sin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2DT31M6S</meta:editing-duration>
    <meta:editing-cycles>25</meta:editing-cycles>
    <meta:generator>OpenOffice/4.1.1$Win32 OpenOffice.org_project/411m6$Build-9775</meta:generator>
    <dc:date>2015-09-22T14:53:24.79</dc:date>
    <meta:print-date>2015-09-22T14:53:08.88</meta:print-date>
    <dc:creator>Eric DeYoung</dc:creator>
    <meta:printed-by>Eric DeYoung</meta:printed-by>
    <meta:document-statistic meta:table-count="0" meta:image-count="0" meta:object-count="0" meta:page-count="2" meta:paragraph-count="57" meta:word-count="865" meta:character-count="4519"/>
    <meta:user-defined meta:name="Info 1"/>
    <meta:user-defined meta:name="Info 2"/>
    <meta:user-defined meta:name="Info 3"/>
    <meta:user-defined meta:name="Info 4"/>
  </office:meta>
</office:document-meta>
</file>