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Levenim MT" svg:font-family="'Levenim MT'"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Levenim MT" fo:font-size="10pt" style:font-size-asian="10pt" style:font-size-complex="10pt"/>
    </style:style>
    <style:style style:name="P2" style:family="paragraph" style:parent-style-name="Standard">
      <style:text-properties style:font-name="Garamond"/>
    </style:style>
    <style:style style:name="P3" style:family="paragraph" style:parent-style-name="Standard">
      <style:text-properties style:font-name="Garamond" fo:font-weight="bold" style:font-weight-asian="bold" style:font-weight-complex="bold"/>
    </style:style>
    <style:style style:name="P4" style:family="paragraph" style:parent-style-name="Standard">
      <style:text-properties style:font-name="Garamond" fo:font-style="italic" style:font-style-asian="italic" style:font-style-complex="italic"/>
    </style:style>
    <style:style style:name="P5" style:family="paragraph" style:parent-style-name="Standard">
      <style:text-properties style:font-name="Garamond" fo:font-weight="normal" style:font-weight-asian="normal" style:font-weight-complex="normal"/>
    </style:style>
    <style:style style:name="P6" style:family="paragraph" style:parent-style-name="Standard">
      <style:text-properties fo:font-variant="normal" fo:text-transform="none" fo:color="#5c1101" style:font-name="Levenim MT" fo:font-size="10pt" fo:letter-spacing="normal" fo:font-style="normal" fo:font-weight="normal" style:font-size-asian="10pt" style:font-size-complex="10pt"/>
    </style:style>
    <style:style style:name="P7" style:family="paragraph" style:parent-style-name="Standard">
      <style:paragraph-properties fo:background-color="#000000">
        <style:background-image/>
      </style:paragraph-properties>
      <style:text-properties style:font-name="Garamond" fo:font-weight="bold" style:font-weight-asian="bold" style:font-weight-complex="bold"/>
    </style:style>
    <style:style style:name="P8" style:family="paragraph" style:parent-style-name="Standard">
      <style:text-properties style:font-name="Garamond"/>
    </style:style>
    <style:style style:name="P9" style:family="paragraph" style:parent-style-name="Standard" style:list-style-name="L1">
      <style:text-properties style:font-name="Garamond"/>
    </style:style>
    <style:style style:name="P10" style:family="paragraph" style:parent-style-name="Standard" style:list-style-name="L2">
      <style:text-properties style:font-name="Garamond" fo:font-size="12pt" style:font-size-asian="12pt" style:font-size-complex="12pt"/>
    </style:style>
    <style:style style:name="P11" style:family="paragraph" style:parent-style-name="Standard" style:list-style-name="L3">
      <style:text-properties style:font-name="Garamond"/>
    </style:style>
    <style:style style:name="P12" style:family="paragraph" style:parent-style-name="Standard" style:list-style-name="L3">
      <style:text-properties style:font-name="Garamond" fo:font-style="italic" style:font-style-asian="italic" style:font-style-complex="italic"/>
    </style:style>
    <style:style style:name="P13" style:family="paragraph" style:parent-style-name="Standard" style:list-style-name="L3">
      <style:text-properties style:font-name="Garamond"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style:font-name="Levenim MT" fo:font-size="10pt" style:font-size-asian="10pt" style:font-size-complex="10pt"/>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font-size="10pt" style:font-size-asian="10pt" style:font-size-complex="10pt"/>
    </style:style>
    <style:style style:name="T6" style:family="text">
      <style:text-properties fo:font-style="normal" style:font-style-asian="normal"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0.6252in" fo:text-indent="-0.25in" fo:margin-left="0.6252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8752in" fo:text-indent="-0.25in" fo:margin-left="0.8752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252in" fo:text-indent="-0.25in" fo:margin-left="1.125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3752in" fo:text-indent="-0.25in" fo:margin-left="1.3752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252in" fo:text-indent="-0.25in" fo:margin-left="1.625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8752in" fo:text-indent="-0.25in" fo:margin-left="1.875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1252in" fo:text-indent="-0.25in" fo:margin-left="2.125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3752in" fo:text-indent="-0.25in" fo:margin-left="2.375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6252in" fo:text-indent="-0.25in" fo:margin-left="2.6252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8752in" fo:text-indent="-0.25in" fo:margin-left="2.8752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665in" fo:text-indent="-0.25in" fo:margin-left="0.566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8165in" fo:text-indent="-0.25in" fo:margin-left="0.816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665in" fo:text-indent="-0.25in" fo:margin-left="1.066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3165in" fo:text-indent="-0.25in" fo:margin-left="1.316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665in" fo:text-indent="-0.25in" fo:margin-left="1.566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8165in" fo:text-indent="-0.25in" fo:margin-left="1.816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665in" fo:text-indent="-0.25in" fo:margin-left="2.066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3165in" fo:text-indent="-0.25in" fo:margin-left="2.316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665in" fo:text-indent="-0.25in" fo:margin-left="2.566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8165in" fo:text-indent="-0.25in" fo:margin-left="2.816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6665in" fo:text-indent="-0.25in" fo:margin-left="0.666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9165in" fo:text-indent="-0.25in" fo:margin-left="0.916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665in" fo:text-indent="-0.25in" fo:margin-left="1.166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4165in" fo:text-indent="-0.25in" fo:margin-left="1.416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665in" fo:text-indent="-0.25in" fo:margin-left="1.666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165in" fo:text-indent="-0.25in" fo:margin-left="1.916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1665in" fo:text-indent="-0.25in" fo:margin-left="2.166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4165in" fo:text-indent="-0.25in" fo:margin-left="2.416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6665in" fo:text-indent="-0.25in" fo:margin-left="2.666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9165in" fo:text-indent="-0.25in" fo:margin-left="2.916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eader Copy | Murder, Anger, Friends | October 29, 2014</text:p>
      <text:p text:style-name="P3"/>
      <text:p text:style-name="P3">Creational Text – Large Group</text:p>
      <text:p text:style-name="P3"><text:tab/><text:span text:style-name="T3">Today we are going to talk about murder. What's that you say? You've never killed anyone? That's good! Well, let's look at some things that are maybe a little closer to home.</text:span></text:p>
      <text:p text:style-name="P5"/>
      <text:p text:style-name="P2"><text:s text:c="3"/><text:span text:style-name="T4">The Art of the Dig – Murder Techniques</text:span>. <text:s/><text:span text:style-name="T1">I'll have either short stories or video examples of all of these. <text:s/></text:span></text:p>
      <text:p text:style-name="P2"><text:tab/><text:span text:style-name="T1">The backhanded complement </text:span></text:p>
      <text:p text:style-name="P2"><text:tab/><text:tab/>You’re so lucky you don’t need to worry about guys only noticing you for your looks. Video clip</text:p>
      <text:p text:style-name="P2"><text:tab/><text:span text:style-name="T1">The Sarcastic Joke</text:span></text:p>
      <text:p text:style-name="P2"><text:tab/><text:tab/>Haha, Joe was a total force out there on the court today, right!?</text:p>
      <text:p text:style-name="P2"><text:tab/><text:span text:style-name="T1">Passive Agressive skills</text:span></text:p>
      <text:p text:style-name="P2"><text:tab/><text:tab/>Writing notes where people can see. Not calling or texting someone when you said you would. Not confronting simple issues.</text:p>
      <text:p text:style-name="P2"><text:tab/><text:span text:style-name="T1">Gossip</text:span></text:p>
      <text:p text:style-name="P2"><text:tab/><text:tab/>I can't stand Kate, she totally gets under my skin. Did you know she...</text:p>
      <text:p text:style-name="P2"><text:tab/><text:span text:style-name="T1">The Ditch</text:span></text:p>
      <text:p text:style-name="P2"><text:span text:style-name="T1"><text:tab/><text:tab/></text:span><text:span text:style-name="T6">Eric's story about Kyle.</text:span></text:p>
      <text:p text:style-name="P4"><text:tab/>The Exaggeration</text:p>
      <text:p text:style-name="P2"><text:tab/><text:tab/>He NEVER wants to do anything fun. She ALWAYS says the STUPIDEST things.</text:p>
      <text:p text:style-name="P2"><text:tab/><text:span text:style-name="T1">Manipulating Stuff</text:span></text:p>
      <text:p text:style-name="P2"><text:tab/><text:tab/>Taking an item and not giving it back. Not sharing an item.</text:p>
      <text:p text:style-name="P2"><text:tab/></text:p>
      <text:p text:style-name="P2"/>
      <text:p text:style-name="P3">Creational Text – Small Group</text:p>
      <text:p text:style-name="P3"><text:tab/><text:span text:style-name="T3">Have you ever experienced any of these techniques? What was that experience like? How did it make you feel?</text:span></text:p>
      <text:p text:style-name="P5"><text:tab/>Have you ever performed them? What was that experience like? How did it make you feel?</text:p>
      <text:p text:style-name="P5"><text:tab/>Are there any more techniques you can add to the list?</text:p>
      <text:p text:style-name="P5"><text:tab/>Why is it easy to use these techniques? <text:s/><text:span text:style-name="T1">We will not often come right out and be angry at someone. <text:s/>We don't want to be seen as bad people, but we do often want to hurt other people. <text:s/>These are ways to do it without looking bad. <text:s/>It's easy to play them off as innocent or funny</text:span></text:p>
      <text:p text:style-name="P5"><text:tab/>Why do you think we use them at all?</text:p>
      <text:p text:style-name="P5"><text:tab/><text:tab/><text:span text:style-name="T1">We get angry, jelous, or sometimes just enjoy people we don't like suffer.</text:span></text:p>
      <text:p text:style-name="P2"><text:s text:c="3"/></text:p>
      <text:p text:style-name="P2"/>
      <text:p text:style-name="P3">Scriptural Text</text:p>
      <text:p text:style-name="Standard"><text:s text:c="3"/><text:span text:style-name="T2">Matthew 5: 21-24</text:span></text:p>
      <text:p text:style-name="P6"><text:s/>21 "You have heard what was said to people who lived long ago. They were told, 'Do not commit murder.—(Exodus 20:13) Anyone who murders will be judged for it.' 22 But here is what I tell you. Do not be angry with your brother. Anyone who is angry with his brother will be judged. Again, anyone who says to his brother, 'Raca,' must stand trial in the Sanhedrin. But anyone who says, 'You fool!' will be in danger of the fire in hell.</text:p>
      <text:p text:style-name="P6"><text:s/>23 "Suppose you are offering your gift at the altar. And you remember that your brother has something against you. 24 Leave your gift in front of the altar. First go and make peace with your brother. Then come back and offer your gift.</text:p>
      <text:p text:style-name="P6"><text:soft-page-break/></text:p>
      <text:list xml:id="list5513727029698533544" text:style-name="L1">
        <text:list-item>
          <text:p text:style-name="P9">Jesus reminds us that the Old Testiment says anyone who murders will be judged for it. What other things does he add? <text:span text:style-name="T1">Anger, name calling, not making peace with others</text:span></text:p>
        </text:list-item>
        <text:list-item>
          <text:p text:style-name="P9">Have you successfully avoided anger? Name calling? <text:s/><text:span text:style-name="T1">I hope the answer is "no" (if your students are being truthful). </text:span></text:p>
        </text:list-item>
      </text:list>
      <text:p text:style-name="Standard"/>
      <text:p text:style-name="Standard"><text:s text:c="2"/><text:span text:style-name="T5"><text:s/></text:span><text:span text:style-name="T2">Ephesians 4: 25-27</text:span></text:p>
      <text:p text:style-name="P1"><text:s/>25 Therefore each of you must put off falsehood and speak truthfully to your neighbor, for we are all members of one body. 26 “In your anger do not sin”: Do not let the sun go down while you are still angry, 27 and do not give the devil a foothold.</text:p>
      <text:list xml:id="list4299013489549260985" text:style-name="L2">
        <text:list-item>
          <text:p text:style-name="P10">What things does the Apostle Paul tell us to <text:span text:style-name="T4">do</text:span>? What does he say to <text:span text:style-name="T4">avoid</text:span>? <text:span text:style-name="T1">Speak truthfully, do not hold on to your anger, remember we are all on the same team</text:span></text:p>
        </text:list-item>
        <text:list-item>
          <text:p text:style-name="P10">Do any of his words relate to the techniques we talked about in the open? <text:s/><text:span text:style-name="T1">Aviod exaggeration, be careful with sarcasm (you can lie by saying something true with a sarcastic voice)</text:span></text:p>
        </text:list-item>
      </text:list>
      <text:p text:style-name="Standard"/>
      <text:p text:style-name="P3">Connections</text:p>
      <text:list xml:id="list5177473905502681660" text:style-name="L3">
        <text:list-item>
          <text:p text:style-name="P11">Jesus says anyone who is angry with his brother is subject to judgement and anyone who calls his brother a fool is in danger of the fire of hell. <text:s/>We have done these things, right? <text:s/>Is there any hope for us? <text:s/><text:span text:style-name="T1">Our only hope is acknowledge our sin and brokeness and to fully rely on the grace of Christ Jesus. <text:s/>He is the only way we can be made clean and be seen as holy in the eyes of the Lord.</text:span></text:p>
        </text:list-item>
        <text:list-item>
          <text:p text:style-name="P11">Why then, should we even bother to avoid using these techniques? <text:s/><text:span text:style-name="T1">Because that's what Jesus was like. If we want more life and truth and joy in our lives, we should live the way Jesus tells us too. We should do it out of love for our creator.</text:span></text:p>
        </text:list-item>
        <text:list-item>
          <text:p text:style-name="P11">If we are to avoid these "murder" techniques, what could we do to replace them?</text:p>
          <text:list>
            <text:list-item>
              <text:p text:style-name="P12">The backhanded complement</text:p>
              <text:list>
                <text:list-item>
                  <text:p text:style-name="P13">Let your completments be sincere and your critisisms be honest and loving.</text:p>
                </text:list-item>
              </text:list>
            </text:list-item>
            <text:list-item>
              <text:p text:style-name="P12">The Sarcastic Joke</text:p>
              <text:list>
                <text:list-item>
                  <text:p text:style-name="P13">Be careful with sarcasm. Let your intentions and the tone of your voice be gentle.</text:p>
                </text:list-item>
              </text:list>
            </text:list-item>
            <text:list-item>
              <text:p text:style-name="P12">Passive Agressive skills</text:p>
              <text:list>
                <text:list-item>
                  <text:p text:style-name="P13">Go directly to the person you have issues with. Be honest and direct.</text:p>
                </text:list-item>
              </text:list>
            </text:list-item>
            <text:list-item>
              <text:p text:style-name="P12">Gossip</text:p>
              <text:list>
                <text:list-item>
                  <text:p text:style-name="P13">Share your knowledge in truth and love. Don't share half-truths.</text:p>
                </text:list-item>
              </text:list>
            </text:list-item>
            <text:list-item>
              <text:p text:style-name="P12">The Ditch</text:p>
              <text:list>
                <text:list-item>
                  <text:p text:style-name="P13">Include others. If you do not include someone tell them why with love and care.</text:p>
                </text:list-item>
              </text:list>
            </text:list-item>
            <text:list-item>
              <text:p text:style-name="P12">The Exaggeration</text:p>
              <text:list>
                <text:list-item>
                  <text:p text:style-name="P13">Avoid words like "always" and "never" Speak truthfully.</text:p>
                </text:list-item>
              </text:list>
            </text:list-item>
            <text:list-item>
              <text:p text:style-name="P12">Manipulating Stuff</text:p>
              <text:list>
                <text:list-item>
                  <text:p text:style-name="P13">Respect people's property. Share what you have with others. Be generous.</text:p>
                </text:list-item>
              </text:list>
            </text:list-item>
          </text:list>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Levenim MT" svg:font-family="'Levenim MT'"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MS PMincho" style:font-size-asian="10pt" style:font-weight-asian="bold" style:font-name-complex="Tahoma" style:font-size-complex="10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6DT10H13M53S</meta:editing-duration>
    <meta:editing-cycles>13</meta:editing-cycles>
    <meta:generator>OpenOffice.org/3.4.1$Win32 OpenOffice.org_project/341m1$Build-9593</meta:generator>
    <dc:date>2014-10-22T12:14:24.77</dc:date>
    <meta:print-date>2012-01-18T09:50:37.33</meta:print-date>
    <meta:document-statistic meta:table-count="0" meta:image-count="0" meta:object-count="0" meta:page-count="2" meta:paragraph-count="55" meta:word-count="873" meta:character-count="4645"/>
    <meta:user-defined meta:name="Info 1"/>
    <meta:user-defined meta:name="Info 2"/>
    <meta:user-defined meta:name="Info 3"/>
    <meta:user-defined meta:name="Info 4"/>
  </office:meta>
</office:document-meta>
</file>