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text-properties style:font-name="Garamond" fo:font-weight="bold" style:font-weight-asian="bold" style:font-weight-complex="bold"/>
    </style:style>
    <style:style style:name="P3" style:family="paragraph" style:parent-style-name="Standard">
      <style:text-properties style:font-name="Garamond" fo:font-weight="normal" style:font-weight-asian="normal" style:font-weight-complex="normal"/>
    </style:style>
    <style:style style:name="P4" style:family="paragraph" style:parent-style-name="Standard">
      <style:text-properties style:font-name="Garamond" fo:font-size="10pt" fo:font-weight="normal" style:font-size-asian="10pt" style:font-weight-asian="normal" style:font-size-complex="10pt" style:font-weight-complex="normal"/>
    </style:style>
    <style:style style:name="P5" style:family="paragraph" style:parent-style-name="Standard">
      <style:text-properties fo:font-variant="normal" fo:text-transform="none" fo:color="#5c1101" style:font-name="Levenim MT" fo:font-size="10pt" fo:letter-spacing="normal" fo:font-style="normal" fo:font-weight="normal" style:font-size-asian="10pt" style:font-size-complex="10pt"/>
    </style:style>
    <style:style style:name="P6" style:family="paragraph" style:parent-style-name="Standard">
      <style:paragraph-properties fo:background-color="#000000">
        <style:background-image/>
      </style:paragraph-properties>
      <style:text-properties style:font-name="Garamond" fo:font-weight="bold" style:font-weight-asian="bold" style:font-weight-complex="bold"/>
    </style:style>
    <style:style style:name="P7" style:family="paragraph" style:parent-style-name="Standard">
      <style:text-properties style:font-name="Garamond"/>
    </style:style>
    <style:style style:name="P8" style:family="paragraph" style:parent-style-name="Standard">
      <style:text-properties style:font-name="Garamond" fo:font-size="10pt" fo:font-weight="normal" style:font-size-asian="10pt" style:font-weight-asian="normal" style:font-size-complex="10pt" style:font-weight-complex="normal"/>
    </style:style>
    <style:style style:name="P9" style:family="paragraph" style:parent-style-name="Standard">
      <style:text-properties style:font-name="Garamond" fo:font-weight="bold" style:font-weight-asian="bold" style:font-weight-complex="bold"/>
    </style:style>
    <style:style style:name="P10" style:family="paragraph" style:parent-style-name="Standard" style:list-style-name="L1">
      <style:text-properties style:font-name="Garamond"/>
    </style:style>
    <style:style style:name="P11" style:family="paragraph" style:parent-style-name="Standard" style:list-style-name="L2">
      <style:text-properties style:font-name="Garamond"/>
    </style:style>
    <style:style style:name="T1" style:family="text">
      <style:text-properties style:font-name="Levenim MT"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0pt" style:font-size-asian="10pt" style:font-size-complex="10pt"/>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variant="normal" fo:text-transform="none" fo:color="#0088cc" style:text-line-through-style="none" fo:letter-spacing="normal" style:text-underline-style="none" style:text-blinking="false"/>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ader Copy | Prayer | September 24, 2014</text:p>
      <text:p text:style-name="P2"/>
      <text:p text:style-name="P2">Creational Text – Large Group</text:p>
      <text:p text:style-name="P3">Some approaches to prayer.</text:p>
      <text:p text:style-name="P3"><text:tab/>Talledega Nights</text:p>
      <text:p text:style-name="P3"><text:tab/>NASCAR pastor</text:p>
      <text:p text:style-name="P3"><text:tab/>Justin Bieber – Prayer</text:p>
      <text:p text:style-name="P3">Lyrics: </text:p>
      <text:section text:style-name="Sect1" text:name="Section1">
        <text:p text:style-name="P4">Oh(x12)and I pray.</text:p>
        <text:p text:style-name="P4">I just can't sleep tonight.</text:p>
        <text:p text:style-name="P4">Knowing that things ain't right.</text:p>
        <text:p text:style-name="P4">It's in the papers, it's on the TV, it's everywhere that I go.</text:p>
        <text:p text:style-name="P4">Children are crying.</text:p>
        <text:p text:style-name="P4">Soldiers are dying</text:p>
        <text:p text:style-name="P4">Some people don't have a home</text:p>
        <text:p text:style-name="P4"/>
        <text:p text:style-name="P4">But I know there's sunshine behind that rain</text:p>
        <text:p text:style-name="P4">I know there's good times behind that pain</text:p>
        <text:p text:style-name="P4">Hey.. can you tell me how I can make a change?</text:p>
        <text:p text:style-name="P4"/>
        <text:p text:style-name="P4">Chorus: I close my eyes and I can see a better day</text:p>
        <text:p text:style-name="P4">I close my eyes and pray</text:p>
        <text:p text:style-name="P4">I close my eyes and I can see a better day</text:p>
        <text:p text:style-name="P4">I close my eyes and pray</text:p>
        <text:p text:style-name="P4"/>
        <text:p text:style-name="P4">I lose my appetite, knowing kids starve tonight.</text:p>
        <text:p text:style-name="P4">Am I a sinner 'cause my dinner is still on my plate?</text:p>
        <text:p text:style-name="P4">Oh I got a vision, to make a difference.</text:p>
        <text:p text:style-name="P4">And it's starting today.</text:p>
        <text:p text:style-name="P4"/>
        <text:p text:style-name="P4">Cause I know there's sunshine behind that rain</text:p>
        <text:p text:style-name="P4">I know there's good times behind that pain</text:p>
        <text:p text:style-name="P4">Can you tell me how I can make a change?</text:p>
        <text:p text:style-name="P4"/>
        <text:p text:style-name="P4">Chorus</text:p>
        <text:p text:style-name="P4"/>
        <text:p text:style-name="P4">I close my eyes and pray for the broken-hearted.</text:p>
        <text:p text:style-name="P4">I pray for the life not started</text:p>
        <text:p text:style-name="P4">I pray for all the ones not breathing.</text:p>
        <text:p text:style-name="P4">I pray for all the souls in need.</text:p>
        <text:p text:style-name="P4">I pray. Can you give 'em one today?</text:p>
        <text:p text:style-name="P4"/>
        <text:p text:style-name="P4">I just can't sleep tonight.</text:p>
        <text:p text:style-name="P4">Can someone tell me how to make a change?</text:p>
        <text:p text:style-name="P4"/>
        <text:p text:style-name="P4">Chorus</text:p>
        <text:p text:style-name="P4"/>
        <text:p text:style-name="P4">I pray x2</text:p>
        <text:p text:style-name="P4"/>
        <text:p text:style-name="P4">I close my eyes and pray<text:tab/></text:p>
      </text:section>
      <text:p text:style-name="P3"><text:span text:style-name="T6"><text:tab/></text:span><text:tab/> <text:tab/></text:p>
      <text:p text:style-name="P3"><text:tab/>Homer Simpson - Superman</text:p>
      <text:p text:style-name="P1"><text:tab/></text:p>
      <text:p text:style-name="P1"/>
      <text:p text:style-name="P2">Creational Text – Small Group</text:p>
      <text:p text:style-name="P2"><text:tab/><text:span text:style-name="T2">In the first clip from Telledega Nights, actor Will Ferrel makes fun of they ways people sometimes pray. It's all a big joke, but are there any aspects of his prayer that we sometimes actually do? <text:s/></text:span><text:span text:style-name="T4">We put our own interests and activities first, we ask for money and stuff, we put our individual wants before our community needs, we make a characature of God.</text:span></text:p>
      <text:p text:style-name="P3"><text:tab/>In each of the clips we viewed, <text:span text:style-name="T7">who or what </text:span>is focus of the prayer? <text:s/></text:p>
      <text:p text:style-name="P3"><text:tab/><text:tab/>Talledega Nights – <text:span text:style-name="T3">Money</text:span></text:p>
      <text:p text:style-name="P3"><text:tab/><text:tab/>NASCAR – <text:span text:style-name="T3">Racing, cars, engines, being funny</text:span></text:p>
      <text:p text:style-name="P3"><text:tab/><text:tab/>Justin Bieber – <text:span text:style-name="T3">Our own guilt, the suffering of others, our ability to change things</text:span></text:p>
      <text:p text:style-name="P3"><text:tab/><text:tab/>Homer – <text:span text:style-name="T3">Superman, someone helping him</text:span></text:p>
      <text:p text:style-name="P3"><text:tab/>How many times does Justin Bieber use the word "I" in his song? <text:span text:style-name="T3">38, I think</text:span></text:p>
      <text:p text:style-name="P3"><text:tab/>Who does Justin trust to make a change in the world? <text:span text:style-name="T3">himself and his abilities</text:span></text:p>
      <text:p text:style-name="P3"><text:tab/>Do you pray? If so, what is most important to you? What do you say in your prayers?</text:p>
      <text:p text:style-name="P1"/>
      <text:p text:style-name="P2">Scriptural Text</text:p>
      <text:p text:style-name="Standard"><text:s text:c="2"/><text:span text:style-name="T6"><text:s/></text:span><text:span text:style-name="T1">Matthew 6: 5-13</text:span></text:p>
      <text:p text:style-name="P5"><text:s text:c="4"/>5 “And when you pray, do not be like the hypocrites, for they love to pray standing in the synagogues and on the street corners to be seen by others. Truly I tell you, they have received their reward in full. 6 But when you pray, go into your room, close the door and pray to your Father, who is unseen. Then your Father, who sees what is done in secret, will reward you. 7 And when you pray, do not keep on babbling like pagans, for they think they will be heard because of their many words. 8 Do not be like them, for your Father knows what you need before you ask him.</text:p>
      <text:p text:style-name="P5"><text:soft-page-break/><text:s text:c="3"/>9 “This, then, is how you should pray:</text:p>
      <text:p text:style-name="P5"/>
      <text:p text:style-name="P5"><text:s text:c="3"/>“‘Our Father in heaven, </text:p>
      <text:p text:style-name="P5">hallowed be your name, </text:p>
      <text:p text:style-name="P5">10 your kingdom come, </text:p>
      <text:p text:style-name="P5">your will be done, </text:p>
      <text:p text:style-name="P5"><text:s text:c="3"/>on earth as it is in heaven. </text:p>
      <text:p text:style-name="P5">11 Give us today our daily bread. </text:p>
      <text:p text:style-name="P5">12 And forgive us our debts, </text:p>
      <text:p text:style-name="P5"><text:s text:c="3"/>as we also have forgiven our debtors. </text:p>
      <text:p text:style-name="P5">13 And lead us not into temptation,</text:p>
      <text:p text:style-name="P5"><text:s text:c="3"/>but deliver us from the evil one.’</text:p>
      <text:p text:style-name="P5"/>
      <text:list xml:id="list4271948495388918135" text:style-name="L1">
        <text:list-item>
          <text:p text:style-name="P10">How and where does Jesus say we should pray? <text:s text:c="2"/><text:span text:style-name="T3">In private, not for show, not with lots of words</text:span></text:p>
        </text:list-item>
        <text:list-item>
          <text:p text:style-name="P10">What if we don't know what we need? How should we know what to ask for? <text:s/><text:span text:style-name="T3">That is just fine, our Father knows what we need even before we ask</text:span></text:p>
        </text:list-item>
        <text:list-item>
          <text:p text:style-name="P10">How many time does Jesus use the word "I" in his prayer? <text:span text:style-name="T3">None, this question is just to get the kids to think about the "togetherness" of prayer. <text:s/>We pray as a body of people, not only the individual</text:span></text:p>
        </text:list-item>
        <text:list-item>
          <text:p text:style-name="P10">By looking at the prayer that Jesus prays, what things do you think are important? <text:s/><text:span text:style-name="T3">Respect God, our basic needs, forgiving and living in harmony withh others, living life to the fullest by avoiding evil</text:span></text:p>
        </text:list-item>
      </text:list>
      <text:p text:style-name="P2"/>
      <text:p text:style-name="P2">Connections</text:p>
      <text:list xml:id="list1145446523360525142" text:style-name="L2">
        <text:list-item>
          <text:p text:style-name="P11">Why do you think is it easy to shift the focus of our prayers away from God? <text:s/><text:span text:style-name="T3">We see things from our own perspectives, not Gods. We sometimes trust our own power more than Gods.</text:span></text:p>
        </text:list-item>
        <text:list-item>
          <text:p text:style-name="P11">What aspects of the prayers we watched in the videos are good and line up with what Jesus teaches? <text:span text:style-name="T3">It is important to be genuinely thankful. <text:s/>| There is nothing wrong with thanking God for the good things in life (racing, food, family). | It is good to have compassion for others. | <text:s/>At least Homer recognized his own helplessness!</text:span></text:p>
        </text:list-item>
        <text:list-item>
          <text:p text:style-name="P11">If you could talk to Justin Bieber about how to improve his song, what would you recommend? <text:s/><text:span text:style-name="T3">He could ask God to fix the brokeness he sees around him according to his will. More respect for who God is and what he can do. He could make the prayer about "us" instead of "him" – less individualistic.</text:span></text:p>
        </text:list-item>
      </text:list>
      <text:p text:style-name="Standard"/>
      <text:p text:style-name="Standard"/>
      <text:p text:style-name="Standard"/>
      <text:p text:style-name="Standard">KEY = Prayer is as much about focusing on God and our community as it is about focusing on ourselves and our ne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0DT7H50M2S</meta:editing-duration>
    <meta:editing-cycles>13</meta:editing-cycles>
    <meta:generator>OpenOffice.org/3.4.1$Win32 OpenOffice.org_project/341m1$Build-9593</meta:generator>
    <dc:date>2014-09-23T15:04:30.24</dc:date>
    <meta:print-date>2012-01-18T09:51:48.84</meta:print-date>
    <meta:document-statistic meta:table-count="0" meta:image-count="0" meta:object-count="0" meta:page-count="2" meta:paragraph-count="75" meta:word-count="912" meta:character-count="4673"/>
    <meta:user-defined meta:name="Info 1"/>
    <meta:user-defined meta:name="Info 2"/>
    <meta:user-defined meta:name="Info 3"/>
    <meta:user-defined meta:name="Info 4"/>
  </office:meta>
</office:document-meta>
</file>