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evenim MT" svg:font-family="'Levenim MT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weight="bold" style:font-weight-asian="bold" style:font-weight-complex="bold"/>
    </style:style>
    <style:style style:name="P3" style:family="paragraph" style:parent-style-name="Standard">
      <style:text-properties style:font-name="Garamond" fo:font-weight="normal" style:font-weight-asian="normal" style:font-weight-complex="normal"/>
    </style:style>
    <style:style style:name="P4" style:family="paragraph" style:parent-style-name="Standard">
      <style:text-properties style:font-name="Garamond" fo:font-style="normal" style:font-style-asian="normal" style:font-style-complex="normal"/>
    </style:style>
    <style:style style:name="P5" style:family="paragraph" style:parent-style-name="Standard">
      <style:text-properties fo:font-variant="normal" fo:text-transform="none" fo:color="#5c1101" style:font-name="Levenim MT" fo:font-size="10pt" fo:letter-spacing="normal" fo:font-style="normal" fo:font-weight="normal" style:font-size-asian="10pt" style:font-size-complex="10pt"/>
    </style:style>
    <style:style style:name="P6" style:family="paragraph" style:parent-style-name="Standard">
      <style:paragraph-properties fo:background-color="#000000">
        <style:background-image/>
      </style:paragraph-properties>
      <style:text-properties style:font-name="Garamond" fo:font-weight="bold" style:font-weight-asian="bold" style:font-weight-complex="bold"/>
    </style:style>
    <style:style style:name="P7" style:family="paragraph" style:parent-style-name="Standard">
      <style:text-properties style:font-name="Garamond" fo:font-style="normal" style:font-style-asian="normal" style:font-style-complex="normal"/>
    </style:style>
    <style:style style:name="P8" style:family="paragraph" style:parent-style-name="Standard" style:list-style-name="L1">
      <style:text-properties style:font-name="Garamond" fo:font-style="normal" style:font-style-asian="normal" style:font-style-complex="normal"/>
    </style:style>
    <style:style style:name="P9" style:family="paragraph" style:parent-style-name="Standard" style:list-style-name="L2">
      <style:text-properties style:font-name="Garamond" fo:font-style="normal" style:font-style-asian="normal" style:font-style-complex="normal"/>
    </style:style>
    <style:style style:name="P10" style:family="paragraph" style:parent-style-name="Standard" style:list-style-name="L2">
      <style:text-properties style:font-name="Garamond"/>
    </style:style>
    <style:style style:name="P11" style:family="paragraph" style:parent-style-name="Standard">
      <style:text-properties style:font-name="Garamond" fo:font-style="italic" style:font-style-asian="italic" style:font-style-complex="italic"/>
    </style:style>
    <style:style style:name="T1" style:family="text">
      <style:text-properties style:font-name="Levenim MT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ader Copy | Upside down | November 12, 2014</text:p>
      <text:p text:style-name="P2"/>
      <text:p text:style-name="P2">Creational Text – Large Group</text:p>
      <text:p text:style-name="P2"><text:tab/><text:span text:style-name="T2">We take the "success" survey</text:span></text:p>
      <text:p text:style-name="P3"/>
      <text:p text:style-name="P1"><text:span text:style-name="T2"><text:tab/>So this really wasn't ment to measure your future success. It was simply trying to get a feel for our attitudes about how we are supposed to get ahead. <text:s/>The world sends particular messages about how to "do life". One of the amazing things about Jesus' teaching is that he flips much of our expectations and assumptions upside down.</text:span><text:tab/></text:p>
      <text:p text:style-name="P1"/>
      <text:p text:style-name="P2">Creational Text – Small Group</text:p>
      <text:p text:style-name="P2"><text:tab/><text:span text:style-name="T2">How many of the survey statements did you agree with? </text:span></text:p>
      <text:p text:style-name="P3"><text:tab/>Can you think of more statements, slogans or quotes about how the world tells us to get ahead?</text:p>
      <text:p text:style-name="P3"><text:tab/>How do most people measure success? What are the rewards of this kind of success? What are the drawbacks of this kind of success?</text:p>
      <text:p text:style-name="P3"><text:tab/></text:p>
      <text:p text:style-name="P1"/>
      <text:p text:style-name="P2">Scriptural Text</text:p>
      <text:p text:style-name="Standard"><text:s text:c="3"/><text:span text:style-name="T1">Matthew 5: 3-10</text:span></text:p>
      <text:section text:style-name="Sect1" text:name="Section1">
        <text:p text:style-name="P5">3 “Blessed are the poor in spirit,</text:p>
        <text:p text:style-name="P5"><text:s text:c="4"/>for theirs is the kingdom of heaven.</text:p>
        <text:p text:style-name="P5">4 Blessed are those who mourn,</text:p>
        <text:p text:style-name="P5"><text:s text:c="4"/>for they will be comforted.</text:p>
        <text:p text:style-name="P5">5 Blessed are the meek,</text:p>
        <text:p text:style-name="P5"><text:s text:c="4"/>for they will inherit the earth.</text:p>
        <text:p text:style-name="P5">6 Blessed are those who hunger and thirst for righteousness,</text:p>
        <text:p text:style-name="P5"><text:s text:c="4"/>for they will be filled.</text:p>
        <text:p text:style-name="P5">7 Blessed are the merciful,</text:p>
        <text:p text:style-name="P5"><text:s text:c="4"/>for they will be shown mercy.</text:p>
        <text:p text:style-name="P5">8 Blessed are the pure in heart,</text:p>
        <text:p text:style-name="P5"><text:s text:c="4"/>for they will see God.</text:p>
        <text:p text:style-name="P5">9 Blessed are the peacemakers,</text:p>
        <text:p text:style-name="P5"><text:s text:c="4"/>for they will be called children of God.</text:p>
        <text:p text:style-name="P5">10 Blessed are those who are persecuted because of righteousness,</text:p>
        <text:p text:style-name="P5"><text:s text:c="4"/>for theirs is the kingdom of heaven.</text:p>
      </text:section>
      <text:p text:style-name="P5"/>
      <text:list xml:id="list360463480384222237" text:style-name="L1">
        <text:list-item>
          <text:p text:style-name="P8">In the space below, draw a picture of the type of person Jesus described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36224804" text:continue-numbering="true" text:style-name="L1">
        <text:list-item>
          <text:p text:style-name="P8">Show off your drawing and explain it to your group. Why did you draw him or her the way you did?</text:p>
        </text:list-item>
        <text:list-item>
          <text:p text:style-name="P8">What kinds of rewards does Jesus promise to the people in the passage? </text:p>
        </text:list-item>
      </text:list>
      <text:p text:style-name="Standard"/>
      <text:p text:style-name="Standard"><text:s text:c="2"/><text:span text:style-name="T3"><text:s/></text:span></text:p>
      <text:p text:style-name="Standard"/>
      <text:p text:style-name="P2">Connections</text:p>
      <text:list xml:id="list6705001623912746597" text:style-name="L2">
        <text:list-item>
          <text:p text:style-name="P10">How do the typical attutudes for success compare to the type of person Jesus describes? <text:s/></text:p>
        </text:list-item>
        <text:list-item>
          <text:p text:style-name="P9">How are the rewards for the people in the passage different from the rewards we usually would think of for success?</text:p>
        </text:list-item>
        <text:list-item>
          <text:p text:style-name="P9">If you were to make a list of the top 5 or 10 things you really want in life, would any of the rewards Jesus describes make your list? <text:s/>Why or why not?</text:p>
        </text:list-item>
        <text:list-item>
          <text:p text:style-name="P9">How do you think Jesus would describe a successful life?</text:p>
        </text:list-item>
      </text:list>
      <text:p text:style-name="P4"/>
      <text:p text:style-name="P11">KEY: Jesus flips our ideas of success and successful people updside down!</text:p>
      <text:p text:style-name="P4"/>
      <text:p text:style-name="P4">Share prayer requests and pray togeth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evenim MT" svg:font-family="'Levenim MT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6DT12H47M30S</meta:editing-duration>
    <meta:editing-cycles>18</meta:editing-cycles>
    <meta:generator>OpenOffice.org/3.4.1$Win32 OpenOffice.org_project/341m1$Build-9593</meta:generator>
    <dc:date>2014-11-11T16:05:47.04</dc:date>
    <meta:print-date>2012-01-18T09:50:37.33</meta:print-date>
    <meta:document-statistic meta:table-count="0" meta:image-count="0" meta:object-count="0" meta:page-count="2" meta:paragraph-count="38" meta:word-count="397" meta:character-count="2143"/>
    <meta:user-defined meta:name="Info 1"/>
    <meta:user-defined meta:name="Info 2"/>
    <meta:user-defined meta:name="Info 3"/>
    <meta:user-defined meta:name="Info 4"/>
  </office:meta>
</office:document-meta>
</file>